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21" style:family="paragraph" style:name="P41">
      <style:paragraph-properties fo:margin-top="0pt" fo:margin-bottom="0pt"/>
    </style:style>
    <style:style style:parent-style-name="621" style:family="paragraph" style:name="P42">
      <style:paragraph-properties fo:margin-top="0pt" fo:margin-bottom="0pt" fo:border="none"/>
    </style:style>
    <style:style style:parent-style-name="623" style:family="paragraph" style:name="P43">
      <style:paragraph-properties fo:margin-left="0cm" fo:margin-right="0cm" fo:text-indent="0cm" fo:margin-top="0pt" fo:margin-bottom="0pt" fo:border="none"/>
    </style:style>
    <style:style style:parent-style-name="623" style:family="paragraph" style:name="P44">
      <style:text-properties fo:font-variant="normal" fo:text-transform="none" fo:color="#72777c" fo:font-family="lato" fo:letter-spacing="0pt" fo:font-style="normal" fo:font-weight="normal"/>
      <style:paragraph-properties fo:margin-top="0pt" fo:margin-bottom="0pt" fo:border="none"/>
    </style:style>
    <style:style style:family="text" style:name="T25">
      <style:text-properties fo:font-variant="normal" fo:text-transform="none" fo:color="#72777c" fo:font-family="lato" fo:font-size="13.5pt" fo:letter-spacing="0pt" fo:font-style="normal" fo:font-weight="bold"/>
    </style:style>
    <style:style style:family="text" style:name="T26">
      <style:text-properties fo:font-variant="normal" fo:text-transform="none" fo:color="#72777c" fo:font-family="lato" fo:font-size="13.5pt" fo:letter-spacing="0pt" fo:font-style="normal" fo:font-weight="normal"/>
    </style:style>
    <style:style style:family="text" style:name="T27">
      <style:text-properties fo:font-variant="normal" fo:text-transform="none" fo:color="#72777c" fo:font-family="lato" fo:font-size="13.5pt" fo:letter-spacing="0pt" fo:font-style="normal" fo:font-weight="normal"/>
    </style:style>
    <style:style style:family="table" style:name="ta1">
      <style:table-properties style:width="17cm" fo:margin-left="0cm" table:align="left"/>
    </style:style>
    <style:style style:family="table-column" style:name="co1">
      <style:table-column-properties style:column-width="0.7356cm"/>
    </style:style>
    <style:style style:family="table-column" style:name="co2">
      <style:table-column-properties style:column-width="9.693cm"/>
    </style:style>
    <style:style style:family="table-column" style:name="co3">
      <style:table-column-properties style:column-width="2.761cm"/>
    </style:style>
    <style:style style:family="table-column" style:name="co4">
      <style:table-column-properties style:column-width="1.865cm"/>
    </style:style>
    <style:style style:family="table-column" style:name="co5">
      <style:table-column-properties style:column-width="1.947cm"/>
    </style:style>
    <style:style style:family="table-row" style:name="ro1">
      <style:table-row-properties/>
    </style:style>
    <style:style style:family="table-cell" style:name="ce1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8" style:family="paragraph" style:name="P45">
      <style:paragraph-properties fo:margin-top="0pt" fo:margin-bottom="0pt" fo:border="0.00441cm solid #767676"/>
    </style:style>
    <style:style style:family="table-cell" style:name="ce2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8" style:family="paragraph" style:name="P46">
      <style:paragraph-properties fo:margin-top="0pt" fo:margin-bottom="0pt" fo:border="0.00441cm solid #767676"/>
    </style:style>
    <style:style style:family="table-cell" style:name="ce3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8" style:family="paragraph" style:name="P47">
      <style:paragraph-properties fo:margin-top="0pt" fo:margin-bottom="0pt" fo:border="0.00441cm solid #767676"/>
    </style:style>
    <style:style style:family="table-cell" style:name="ce4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8" style:family="paragraph" style:name="P48">
      <style:paragraph-properties fo:margin-top="0pt" fo:margin-bottom="0pt" fo:border="0.00441cm solid #767676"/>
    </style:style>
    <style:style style:family="table-cell" style:name="ce5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8" style:family="paragraph" style:name="P49">
      <style:paragraph-properties fo:margin-top="0pt" fo:margin-bottom="0pt" fo:border="0.00441cm solid #767676"/>
    </style:style>
    <style:style style:family="table-row" style:name="ro2">
      <style:table-row-properties/>
    </style:style>
    <style:style style:family="table-cell" style:name="ce6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50">
      <style:paragraph-properties fo:margin-top="0pt" fo:margin-bottom="0pt" fo:border="0.00441cm solid #767676"/>
    </style:style>
    <style:style style:family="table-cell" style:name="ce7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51">
      <style:paragraph-properties fo:margin-top="0pt" fo:margin-bottom="0pt" fo:border="0.00441cm solid #767676"/>
    </style:style>
    <style:style style:family="table-cell" style:name="ce8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52">
      <style:paragraph-properties fo:margin-top="0pt" fo:margin-bottom="0pt" fo:border="0.00441cm solid #767676"/>
    </style:style>
    <style:style style:family="table-cell" style:name="ce9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53">
      <style:paragraph-properties fo:margin-top="0pt" fo:margin-bottom="0pt" fo:border="0.00441cm solid #767676"/>
    </style:style>
    <style:style style:family="table-cell" style:name="ce10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54">
      <style:paragraph-properties fo:margin-top="0pt" fo:margin-bottom="0pt" fo:border="0.00441cm solid #767676"/>
    </style:style>
    <style:style style:family="table-row" style:name="ro3">
      <style:table-row-properties/>
    </style:style>
    <style:style style:family="table-cell" style:name="ce11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55">
      <style:text-properties fo:font-weight="bold"/>
      <style:paragraph-properties fo:text-align="center" fo:margin-top="0pt" fo:margin-bottom="0pt" fo:border="0.00441cm solid #767676"/>
    </style:style>
    <style:style style:family="text" style:name="T28">
      <style:text-properties fo:font-weight="bold"/>
    </style:style>
    <style:style style:family="text" style:name="T29">
      <style:text-properties fo:font-weight="bold"/>
    </style:style>
    <style:style style:family="table-row" style:name="ro4">
      <style:table-row-properties/>
    </style:style>
    <style:style style:family="table-cell" style:name="ce12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56">
      <style:paragraph-properties fo:margin-top="0pt" fo:margin-bottom="0pt" fo:border="0.00441cm solid #767676"/>
    </style:style>
    <style:style style:family="table-cell" style:name="ce13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57">
      <style:paragraph-properties fo:margin-top="0pt" fo:margin-bottom="0pt" fo:border="0.00441cm solid #767676"/>
    </style:style>
    <style:style style:family="table-cell" style:name="ce14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58">
      <style:paragraph-properties fo:margin-top="0pt" fo:margin-bottom="0pt" fo:border="0.00441cm solid #767676"/>
    </style:style>
    <style:style style:family="table-cell" style:name="ce15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59">
      <style:paragraph-properties fo:margin-top="0pt" fo:margin-bottom="0pt" fo:border="0.00441cm solid #767676"/>
    </style:style>
    <style:style style:family="table-cell" style:name="ce16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60">
      <style:paragraph-properties fo:margin-top="0pt" fo:margin-bottom="0pt" fo:border="0.00441cm solid #767676"/>
    </style:style>
    <style:style style:family="table-row" style:name="ro5">
      <style:table-row-properties/>
    </style:style>
    <style:style style:family="table-cell" style:name="ce17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61">
      <style:paragraph-properties fo:margin-top="0pt" fo:margin-bottom="0pt" fo:border="0.00441cm solid #767676"/>
    </style:style>
    <style:style style:family="table-cell" style:name="ce18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62">
      <style:paragraph-properties fo:margin-top="0pt" fo:margin-bottom="0pt" fo:border="0.00441cm solid #767676"/>
    </style:style>
    <style:style style:family="table-cell" style:name="ce19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63">
      <style:paragraph-properties fo:margin-top="0pt" fo:margin-bottom="0pt" fo:border="0.00441cm solid #767676"/>
    </style:style>
    <style:style style:family="table-cell" style:name="ce20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64">
      <style:paragraph-properties fo:margin-top="0pt" fo:margin-bottom="0pt" fo:border="0.00441cm solid #767676"/>
    </style:style>
    <style:style style:family="table-cell" style:name="ce21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65">
      <style:paragraph-properties fo:margin-top="0pt" fo:margin-bottom="0pt" fo:border="0.00441cm solid #767676"/>
    </style:style>
    <style:style style:family="table-row" style:name="ro6">
      <style:table-row-properties/>
    </style:style>
    <style:style style:family="table-cell" style:name="ce22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66">
      <style:paragraph-properties fo:margin-top="0pt" fo:margin-bottom="0pt" fo:border="0.00441cm solid #767676"/>
    </style:style>
    <style:style style:family="table-cell" style:name="ce23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67">
      <style:paragraph-properties fo:margin-top="0pt" fo:margin-bottom="0pt" fo:border="0.00441cm solid #767676"/>
    </style:style>
    <style:style style:family="table-cell" style:name="ce24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68">
      <style:paragraph-properties fo:margin-top="0pt" fo:margin-bottom="0pt" fo:border="0.00441cm solid #767676"/>
    </style:style>
    <style:style style:family="table-cell" style:name="ce25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69">
      <style:paragraph-properties fo:margin-top="0pt" fo:margin-bottom="0pt" fo:border="0.00441cm solid #767676"/>
    </style:style>
    <style:style style:family="table-cell" style:name="ce26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70">
      <style:paragraph-properties fo:margin-top="0pt" fo:margin-bottom="0pt" fo:border="0.00441cm solid #767676"/>
    </style:style>
    <style:style style:family="table-row" style:name="ro7">
      <style:table-row-properties/>
    </style:style>
    <style:style style:family="table-cell" style:name="ce27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71">
      <style:paragraph-properties fo:margin-top="0pt" fo:margin-bottom="0pt" fo:border="0.00441cm solid #767676"/>
    </style:style>
    <style:style style:family="table-cell" style:name="ce28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72">
      <style:paragraph-properties fo:margin-top="0pt" fo:margin-bottom="0pt" fo:border="0.00441cm solid #767676"/>
    </style:style>
    <style:style style:family="table-cell" style:name="ce29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73">
      <style:paragraph-properties fo:margin-top="0pt" fo:margin-bottom="0pt" fo:border="0.00441cm solid #767676"/>
    </style:style>
    <style:style style:family="table-cell" style:name="ce30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74">
      <style:paragraph-properties fo:margin-top="0pt" fo:margin-bottom="0pt" fo:border="0.00441cm solid #767676"/>
    </style:style>
    <style:style style:family="table-cell" style:name="ce31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75">
      <style:paragraph-properties fo:margin-top="0pt" fo:margin-bottom="0pt" fo:border="0.00441cm solid #767676"/>
    </style:style>
    <style:style style:family="table-row" style:name="ro8">
      <style:table-row-properties/>
    </style:style>
    <style:style style:family="table-cell" style:name="ce32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76">
      <style:paragraph-properties fo:margin-top="0pt" fo:margin-bottom="0pt" fo:border="0.00441cm solid #767676"/>
    </style:style>
    <style:style style:family="table-cell" style:name="ce33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77">
      <style:paragraph-properties fo:margin-top="0pt" fo:margin-bottom="0pt" fo:border="0.00441cm solid #767676"/>
    </style:style>
    <style:style style:family="table-cell" style:name="ce34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78">
      <style:paragraph-properties fo:margin-top="0pt" fo:margin-bottom="0pt" fo:border="0.00441cm solid #767676"/>
    </style:style>
    <style:style style:family="table-cell" style:name="ce35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79">
      <style:paragraph-properties fo:margin-top="0pt" fo:margin-bottom="0pt" fo:border="0.00441cm solid #767676"/>
    </style:style>
    <style:style style:family="table-cell" style:name="ce36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80">
      <style:paragraph-properties fo:margin-top="0pt" fo:margin-bottom="0pt" fo:border="0.00441cm solid #767676"/>
    </style:style>
    <style:style style:family="table-row" style:name="ro9">
      <style:table-row-properties/>
    </style:style>
    <style:style style:family="table-cell" style:name="ce37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81">
      <style:paragraph-properties fo:margin-top="0pt" fo:margin-bottom="0pt" fo:border="0.00441cm solid #767676"/>
    </style:style>
    <style:style style:family="table-cell" style:name="ce38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82">
      <style:paragraph-properties fo:margin-top="0pt" fo:margin-bottom="0pt" fo:border="0.00441cm solid #767676"/>
    </style:style>
    <style:style style:family="table-cell" style:name="ce39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83">
      <style:paragraph-properties fo:margin-top="0pt" fo:margin-bottom="0pt" fo:border="0.00441cm solid #767676"/>
    </style:style>
    <style:style style:family="table-cell" style:name="ce40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84">
      <style:paragraph-properties fo:margin-top="0pt" fo:margin-bottom="0pt" fo:border="0.00441cm solid #767676"/>
    </style:style>
    <style:style style:family="table-cell" style:name="ce41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85">
      <style:paragraph-properties fo:margin-top="0pt" fo:margin-bottom="0pt" fo:border="0.00441cm solid #767676"/>
    </style:style>
    <style:style style:family="table-row" style:name="ro10">
      <style:table-row-properties/>
    </style:style>
    <style:style style:family="table-cell" style:name="ce42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86">
      <style:paragraph-properties fo:margin-top="0pt" fo:margin-bottom="0pt" fo:border="0.00441cm solid #767676"/>
    </style:style>
    <style:style style:family="table-cell" style:name="ce43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87">
      <style:paragraph-properties fo:margin-top="0pt" fo:margin-bottom="0pt" fo:border="0.00441cm solid #767676"/>
    </style:style>
    <style:style style:family="table-cell" style:name="ce44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88">
      <style:paragraph-properties fo:margin-top="0pt" fo:margin-bottom="0pt" fo:border="0.00441cm solid #767676"/>
    </style:style>
    <style:style style:family="table-cell" style:name="ce45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89">
      <style:paragraph-properties fo:margin-top="0pt" fo:margin-bottom="0pt" fo:border="0.00441cm solid #767676"/>
    </style:style>
    <style:style style:family="table-cell" style:name="ce46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90">
      <style:paragraph-properties fo:margin-top="0pt" fo:margin-bottom="0pt" fo:border="0.00441cm solid #767676"/>
    </style:style>
    <style:style style:family="table-row" style:name="ro11">
      <style:table-row-properties/>
    </style:style>
    <style:style style:family="table-cell" style:name="ce47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91">
      <style:paragraph-properties fo:margin-top="0pt" fo:margin-bottom="0pt" fo:border="0.00441cm solid #767676"/>
    </style:style>
    <style:style style:family="table-cell" style:name="ce48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92">
      <style:paragraph-properties fo:margin-top="0pt" fo:margin-bottom="0pt" fo:border="0.00441cm solid #767676"/>
    </style:style>
    <style:style style:family="table-cell" style:name="ce49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93">
      <style:paragraph-properties fo:margin-top="0pt" fo:margin-bottom="0pt" fo:border="0.00441cm solid #767676"/>
    </style:style>
    <style:style style:family="table-cell" style:name="ce50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94">
      <style:paragraph-properties fo:margin-top="0pt" fo:margin-bottom="0pt" fo:border="0.00441cm solid #767676"/>
    </style:style>
    <style:style style:family="table-cell" style:name="ce51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95">
      <style:paragraph-properties fo:margin-top="0pt" fo:margin-bottom="0pt" fo:border="0.00441cm solid #767676"/>
    </style:style>
    <style:style style:family="table-row" style:name="ro12">
      <style:table-row-properties/>
    </style:style>
    <style:style style:family="table-cell" style:name="ce52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96">
      <style:text-properties fo:font-weight="bold"/>
      <style:paragraph-properties fo:text-align="center" fo:margin-top="0pt" fo:margin-bottom="0pt" fo:border="0.00441cm solid #767676"/>
    </style:style>
    <style:style style:family="text" style:name="T30">
      <style:text-properties fo:font-weight="bold"/>
    </style:style>
    <style:style style:family="text" style:name="T31">
      <style:text-properties fo:font-weight="bold"/>
    </style:style>
    <style:style style:family="table-row" style:name="ro13">
      <style:table-row-properties/>
    </style:style>
    <style:style style:family="table-cell" style:name="ce53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97">
      <style:paragraph-properties fo:margin-top="0pt" fo:margin-bottom="0pt" fo:border="0.00441cm solid #767676"/>
    </style:style>
    <style:style style:family="table-cell" style:name="ce54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98">
      <style:paragraph-properties fo:margin-top="0pt" fo:margin-bottom="0pt" fo:border="0.00441cm solid #767676"/>
    </style:style>
    <style:style style:family="table-cell" style:name="ce55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99">
      <style:paragraph-properties fo:margin-top="0pt" fo:margin-bottom="0pt" fo:border="0.00441cm solid #767676"/>
    </style:style>
    <style:style style:family="table-cell" style:name="ce56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00">
      <style:paragraph-properties fo:margin-top="0pt" fo:margin-bottom="0pt" fo:border="0.00441cm solid #767676"/>
    </style:style>
    <style:style style:family="table-cell" style:name="ce57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01">
      <style:paragraph-properties fo:margin-top="0pt" fo:margin-bottom="0pt" fo:border="0.00441cm solid #767676"/>
    </style:style>
    <style:style style:family="table-row" style:name="ro14">
      <style:table-row-properties/>
    </style:style>
    <style:style style:family="table-cell" style:name="ce58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02">
      <style:paragraph-properties fo:margin-top="0pt" fo:margin-bottom="0pt" fo:border="0.00441cm solid #767676"/>
    </style:style>
    <style:style style:family="table-cell" style:name="ce59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03">
      <style:paragraph-properties fo:margin-top="0pt" fo:margin-bottom="0pt" fo:border="0.00441cm solid #767676"/>
    </style:style>
    <style:style style:family="table-cell" style:name="ce60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04">
      <style:paragraph-properties fo:margin-top="0pt" fo:margin-bottom="0pt" fo:border="0.00441cm solid #767676"/>
    </style:style>
    <style:style style:family="table-cell" style:name="ce61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05">
      <style:paragraph-properties fo:margin-top="0pt" fo:margin-bottom="0pt" fo:border="0.00441cm solid #767676"/>
    </style:style>
    <style:style style:family="table-cell" style:name="ce62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06">
      <style:paragraph-properties fo:margin-top="0pt" fo:margin-bottom="0pt" fo:border="0.00441cm solid #767676"/>
    </style:style>
    <style:style style:family="table-row" style:name="ro15">
      <style:table-row-properties/>
    </style:style>
    <style:style style:family="table-cell" style:name="ce63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07">
      <style:paragraph-properties fo:margin-top="0pt" fo:margin-bottom="0pt" fo:border="0.00441cm solid #767676"/>
    </style:style>
    <style:style style:family="table-cell" style:name="ce64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08">
      <style:paragraph-properties fo:margin-top="0pt" fo:margin-bottom="0pt" fo:border="0.00441cm solid #767676"/>
    </style:style>
    <style:style style:family="table-cell" style:name="ce65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09">
      <style:paragraph-properties fo:margin-top="0pt" fo:margin-bottom="0pt" fo:border="0.00441cm solid #767676"/>
    </style:style>
    <style:style style:family="table-cell" style:name="ce66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10">
      <style:paragraph-properties fo:margin-top="0pt" fo:margin-bottom="0pt" fo:border="0.00441cm solid #767676"/>
    </style:style>
    <style:style style:family="table-cell" style:name="ce67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11">
      <style:paragraph-properties fo:margin-top="0pt" fo:margin-bottom="0pt" fo:border="0.00441cm solid #767676"/>
    </style:style>
    <style:style style:family="table-row" style:name="ro16">
      <style:table-row-properties/>
    </style:style>
    <style:style style:family="table-cell" style:name="ce68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12">
      <style:paragraph-properties fo:margin-top="0pt" fo:margin-bottom="0pt" fo:border="0.00441cm solid #767676"/>
    </style:style>
    <style:style style:family="table-cell" style:name="ce69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13">
      <style:paragraph-properties fo:margin-top="0pt" fo:margin-bottom="0pt" fo:border="0.00441cm solid #767676"/>
    </style:style>
    <style:style style:family="table-cell" style:name="ce70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14">
      <style:paragraph-properties fo:margin-top="0pt" fo:margin-bottom="0pt" fo:border="0.00441cm solid #767676"/>
    </style:style>
    <style:style style:family="table-cell" style:name="ce71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15">
      <style:paragraph-properties fo:margin-top="0pt" fo:margin-bottom="0pt" fo:border="0.00441cm solid #767676"/>
    </style:style>
    <style:style style:family="table-cell" style:name="ce72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16">
      <style:text-properties/>
      <style:paragraph-properties fo:margin-top="0pt" fo:margin-bottom="0pt"/>
    </style:style>
    <style:style style:family="text" style:name="T32">
      <style:text-properties fo:font-size="2pt"/>
    </style:style>
    <style:style style:family="text" style:name="T33">
      <style:text-properties fo:font-size="2pt"/>
    </style:style>
    <style:style style:family="table-row" style:name="ro17">
      <style:table-row-properties/>
    </style:style>
    <style:style style:family="table-cell" style:name="ce73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17">
      <style:paragraph-properties fo:margin-top="0pt" fo:margin-bottom="0pt" fo:border="0.00441cm solid #767676"/>
    </style:style>
    <style:style style:family="table-cell" style:name="ce74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18">
      <style:paragraph-properties fo:margin-top="0pt" fo:margin-bottom="0pt" fo:border="0.00441cm solid #767676"/>
    </style:style>
    <style:style style:family="table-cell" style:name="ce75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19">
      <style:paragraph-properties fo:margin-top="0pt" fo:margin-bottom="0pt" fo:border="0.00441cm solid #767676"/>
    </style:style>
    <style:style style:family="table-cell" style:name="ce76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20">
      <style:paragraph-properties fo:margin-top="0pt" fo:margin-bottom="0pt" fo:border="0.00441cm solid #767676"/>
    </style:style>
    <style:style style:family="table-cell" style:name="ce77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21">
      <style:paragraph-properties fo:margin-top="0pt" fo:margin-bottom="0pt" fo:border="0.00441cm solid #767676"/>
    </style:style>
    <style:style style:family="table-row" style:name="ro18">
      <style:table-row-properties/>
    </style:style>
    <style:style style:family="table-cell" style:name="ce78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22">
      <style:text-properties fo:font-weight="bold"/>
      <style:paragraph-properties fo:text-align="center" fo:margin-top="0pt" fo:margin-bottom="0pt" fo:border="0.00441cm solid #767676"/>
    </style:style>
    <style:style style:family="text" style:name="T34">
      <style:text-properties fo:font-weight="bold"/>
    </style:style>
    <style:style style:family="text" style:name="T35">
      <style:text-properties fo:font-weight="bold"/>
    </style:style>
    <style:style style:family="table-row" style:name="ro19">
      <style:table-row-properties/>
    </style:style>
    <style:style style:family="table-cell" style:name="ce79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23">
      <style:paragraph-properties fo:margin-top="0pt" fo:margin-bottom="0pt" fo:border="0.00441cm solid #767676"/>
    </style:style>
    <style:style style:family="table-cell" style:name="ce80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24">
      <style:paragraph-properties fo:margin-top="0pt" fo:margin-bottom="0pt" fo:border="0.00441cm solid #767676"/>
    </style:style>
    <style:style style:family="table-cell" style:name="ce81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25">
      <style:paragraph-properties fo:margin-top="0pt" fo:margin-bottom="0pt" fo:border="0.00441cm solid #767676"/>
    </style:style>
    <style:style style:family="table-cell" style:name="ce82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26">
      <style:paragraph-properties fo:margin-top="0pt" fo:margin-bottom="0pt" fo:border="0.00441cm solid #767676"/>
    </style:style>
    <style:style style:family="table-cell" style:name="ce83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27">
      <style:paragraph-properties fo:margin-top="0pt" fo:margin-bottom="0pt" fo:border="0.00441cm solid #767676"/>
    </style:style>
    <style:style style:family="table-row" style:name="ro20">
      <style:table-row-properties/>
    </style:style>
    <style:style style:family="table-cell" style:name="ce84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28">
      <style:paragraph-properties fo:margin-top="0pt" fo:margin-bottom="0pt" fo:border="0.00441cm solid #767676"/>
    </style:style>
    <style:style style:family="table-cell" style:name="ce85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29">
      <style:paragraph-properties fo:margin-top="0pt" fo:margin-bottom="0pt" fo:border="0.00441cm solid #767676"/>
    </style:style>
    <style:style style:family="table-cell" style:name="ce86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30">
      <style:paragraph-properties fo:margin-top="0pt" fo:margin-bottom="0pt" fo:border="0.00441cm solid #767676"/>
    </style:style>
    <style:style style:family="table-cell" style:name="ce87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31">
      <style:paragraph-properties fo:margin-top="0pt" fo:margin-bottom="0pt" fo:border="0.00441cm solid #767676"/>
    </style:style>
    <style:style style:family="table-cell" style:name="ce88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32">
      <style:paragraph-properties fo:margin-top="0pt" fo:margin-bottom="0pt" fo:border="0.00441cm solid #767676"/>
    </style:style>
    <style:style style:family="table-row" style:name="ro21">
      <style:table-row-properties/>
    </style:style>
    <style:style style:family="table-cell" style:name="ce89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33">
      <style:paragraph-properties fo:margin-top="0pt" fo:margin-bottom="0pt" fo:border="0.00441cm solid #767676"/>
    </style:style>
    <style:style style:family="table-cell" style:name="ce90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34">
      <style:paragraph-properties fo:margin-top="0pt" fo:margin-bottom="0pt" fo:border="0.00441cm solid #767676"/>
    </style:style>
    <style:style style:family="table-cell" style:name="ce91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35">
      <style:paragraph-properties fo:margin-top="0pt" fo:margin-bottom="0pt" fo:border="0.00441cm solid #767676"/>
    </style:style>
    <style:style style:family="table-cell" style:name="ce92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36">
      <style:paragraph-properties fo:margin-top="0pt" fo:margin-bottom="0pt" fo:border="0.00441cm solid #767676"/>
    </style:style>
    <style:style style:family="table-cell" style:name="ce93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37">
      <style:paragraph-properties fo:margin-top="0pt" fo:margin-bottom="0pt" fo:border="0.00441cm solid #767676"/>
    </style:style>
    <style:style style:family="table-row" style:name="ro22">
      <style:table-row-properties/>
    </style:style>
    <style:style style:family="table-cell" style:name="ce94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38">
      <style:paragraph-properties fo:margin-top="0pt" fo:margin-bottom="0pt" fo:border="0.00441cm solid #767676"/>
    </style:style>
    <style:style style:family="table-cell" style:name="ce95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39">
      <style:paragraph-properties fo:margin-top="0pt" fo:margin-bottom="0pt" fo:border="0.00441cm solid #767676"/>
    </style:style>
    <style:style style:family="table-cell" style:name="ce96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40">
      <style:paragraph-properties fo:margin-top="0pt" fo:margin-bottom="0pt" fo:border="0.00441cm solid #767676"/>
    </style:style>
    <style:style style:family="table-cell" style:name="ce97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41">
      <style:paragraph-properties fo:margin-top="0pt" fo:margin-bottom="0pt" fo:border="0.00441cm solid #767676"/>
    </style:style>
    <style:style style:family="table-cell" style:name="ce98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42">
      <style:paragraph-properties fo:margin-top="0pt" fo:margin-bottom="0pt" fo:border="0.00441cm solid #767676"/>
    </style:style>
    <style:style style:family="table-row" style:name="ro23">
      <style:table-row-properties/>
    </style:style>
    <style:style style:family="table-cell" style:name="ce99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43">
      <style:paragraph-properties fo:margin-top="0pt" fo:margin-bottom="0pt" fo:border="0.00441cm solid #767676"/>
    </style:style>
    <style:style style:family="table-cell" style:name="ce100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44">
      <style:paragraph-properties fo:margin-top="0pt" fo:margin-bottom="0pt" fo:border="0.00441cm solid #767676"/>
    </style:style>
    <style:style style:family="table-cell" style:name="ce101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45">
      <style:paragraph-properties fo:margin-top="0pt" fo:margin-bottom="0pt" fo:border="0.00441cm solid #767676"/>
    </style:style>
    <style:style style:family="table-cell" style:name="ce102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46">
      <style:paragraph-properties fo:margin-top="0pt" fo:margin-bottom="0pt" fo:border="0.00441cm solid #767676"/>
    </style:style>
    <style:style style:family="table-cell" style:name="ce103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47">
      <style:paragraph-properties fo:margin-top="0pt" fo:margin-bottom="0pt" fo:border="0.00441cm solid #767676"/>
    </style:style>
    <style:style style:family="table-row" style:name="ro24">
      <style:table-row-properties/>
    </style:style>
    <style:style style:family="table-cell" style:name="ce104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48">
      <style:text-properties fo:font-weight="bold"/>
      <style:paragraph-properties fo:text-align="center" fo:margin-top="0pt" fo:margin-bottom="0pt" fo:border="0.00441cm solid #767676"/>
    </style:style>
    <style:style style:family="text" style:name="T36">
      <style:text-properties fo:font-weight="bold"/>
    </style:style>
    <style:style style:family="text" style:name="T37">
      <style:text-properties fo:font-weight="bold"/>
    </style:style>
    <style:style style:family="table-row" style:name="ro25">
      <style:table-row-properties/>
    </style:style>
    <style:style style:family="table-cell" style:name="ce105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49">
      <style:paragraph-properties fo:margin-top="0pt" fo:margin-bottom="0pt" fo:border="0.00441cm solid #767676"/>
    </style:style>
    <style:style style:family="table-cell" style:name="ce106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50">
      <style:paragraph-properties fo:margin-top="0pt" fo:margin-bottom="0pt" fo:border="0.00441cm solid #767676"/>
    </style:style>
    <style:style style:family="table-cell" style:name="ce107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51">
      <style:paragraph-properties fo:margin-top="0pt" fo:margin-bottom="0pt" fo:border="0.00441cm solid #767676"/>
    </style:style>
    <style:style style:family="table-cell" style:name="ce108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52">
      <style:paragraph-properties fo:margin-top="0pt" fo:margin-bottom="0pt" fo:border="0.00441cm solid #767676"/>
    </style:style>
    <style:style style:family="table-cell" style:name="ce109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53">
      <style:paragraph-properties fo:margin-top="0pt" fo:margin-bottom="0pt" fo:border="0.00441cm solid #767676"/>
    </style:style>
    <style:style style:family="table-row" style:name="ro26">
      <style:table-row-properties/>
    </style:style>
    <style:style style:family="table-cell" style:name="ce110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54">
      <style:paragraph-properties fo:margin-top="0pt" fo:margin-bottom="0pt" fo:border="0.00441cm solid #767676"/>
    </style:style>
    <style:style style:family="table-cell" style:name="ce111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55">
      <style:paragraph-properties fo:margin-top="0pt" fo:margin-bottom="0pt" fo:border="0.00441cm solid #767676"/>
    </style:style>
    <style:style style:family="table-cell" style:name="ce112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56">
      <style:paragraph-properties fo:margin-top="0pt" fo:margin-bottom="0pt" fo:border="0.00441cm solid #767676"/>
    </style:style>
    <style:style style:family="table-cell" style:name="ce113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57">
      <style:paragraph-properties fo:margin-top="0pt" fo:margin-bottom="0pt" fo:border="0.00441cm solid #767676"/>
    </style:style>
    <style:style style:family="table-cell" style:name="ce114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58">
      <style:paragraph-properties fo:margin-top="0pt" fo:margin-bottom="0pt" fo:border="0.00441cm solid #767676"/>
    </style:style>
    <style:style style:family="table-row" style:name="ro27">
      <style:table-row-properties/>
    </style:style>
    <style:style style:family="table-cell" style:name="ce115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59">
      <style:paragraph-properties fo:margin-top="0pt" fo:margin-bottom="0pt" fo:border="0.00441cm solid #767676"/>
    </style:style>
    <style:style style:family="table-cell" style:name="ce116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60">
      <style:paragraph-properties fo:margin-top="0pt" fo:margin-bottom="0pt" fo:border="0.00441cm solid #767676"/>
    </style:style>
    <style:style style:family="table-cell" style:name="ce117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61">
      <style:paragraph-properties fo:margin-top="0pt" fo:margin-bottom="0pt" fo:border="0.00441cm solid #767676"/>
    </style:style>
    <style:style style:family="table-cell" style:name="ce118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62">
      <style:paragraph-properties fo:margin-top="0pt" fo:margin-bottom="0pt" fo:border="0.00441cm solid #767676"/>
    </style:style>
    <style:style style:family="table-cell" style:name="ce119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63">
      <style:paragraph-properties fo:margin-top="0pt" fo:margin-bottom="0pt" fo:border="0.00441cm solid #767676"/>
    </style:style>
    <style:style style:family="table-row" style:name="ro28">
      <style:table-row-properties/>
    </style:style>
    <style:style style:family="table-cell" style:name="ce120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64">
      <style:paragraph-properties fo:margin-top="0pt" fo:margin-bottom="0pt" fo:border="0.00441cm solid #767676"/>
    </style:style>
    <style:style style:family="table-cell" style:name="ce121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65">
      <style:paragraph-properties fo:margin-top="0pt" fo:margin-bottom="0pt" fo:border="0.00441cm solid #767676"/>
    </style:style>
    <style:style style:family="table-cell" style:name="ce122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66">
      <style:paragraph-properties fo:margin-top="0pt" fo:margin-bottom="0pt" fo:border="0.00441cm solid #767676"/>
    </style:style>
    <style:style style:family="table-cell" style:name="ce123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67">
      <style:paragraph-properties fo:margin-top="0pt" fo:margin-bottom="0pt" fo:border="0.00441cm solid #767676"/>
    </style:style>
    <style:style style:family="table-cell" style:name="ce124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68">
      <style:paragraph-properties fo:margin-top="0pt" fo:margin-bottom="0pt" fo:border="0.00441cm solid #767676"/>
    </style:style>
    <style:style style:family="table-row" style:name="ro29">
      <style:table-row-properties/>
    </style:style>
    <style:style style:family="table-cell" style:name="ce125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69">
      <style:paragraph-properties fo:margin-top="0pt" fo:margin-bottom="0pt" fo:border="0.00441cm solid #767676"/>
    </style:style>
    <style:style style:family="table-cell" style:name="ce126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70">
      <style:paragraph-properties fo:margin-top="0pt" fo:margin-bottom="0pt" fo:border="0.00441cm solid #767676"/>
    </style:style>
    <style:style style:family="table-cell" style:name="ce127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71">
      <style:paragraph-properties fo:margin-top="0pt" fo:margin-bottom="0pt" fo:border="0.00441cm solid #767676"/>
    </style:style>
    <style:style style:family="table-cell" style:name="ce128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72">
      <style:paragraph-properties fo:margin-top="0pt" fo:margin-bottom="0pt" fo:border="0.00441cm solid #767676"/>
    </style:style>
    <style:style style:family="table-cell" style:name="ce129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73">
      <style:text-properties/>
      <style:paragraph-properties fo:margin-top="0pt" fo:margin-bottom="0pt"/>
    </style:style>
    <style:style style:family="text" style:name="T38">
      <style:text-properties fo:font-size="2pt"/>
    </style:style>
    <style:style style:family="text" style:name="T39">
      <style:text-properties fo:font-size="2pt"/>
    </style:style>
    <style:style style:family="table-row" style:name="ro30">
      <style:table-row-properties/>
    </style:style>
    <style:style style:family="table-cell" style:name="ce130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74">
      <style:paragraph-properties fo:margin-top="0pt" fo:margin-bottom="0pt" fo:border="0.00441cm solid #767676"/>
    </style:style>
    <style:style style:family="table-cell" style:name="ce131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75">
      <style:paragraph-properties fo:margin-top="0pt" fo:margin-bottom="0pt" fo:border="0.00441cm solid #767676"/>
    </style:style>
    <style:style style:family="table-cell" style:name="ce132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76">
      <style:paragraph-properties fo:margin-top="0pt" fo:margin-bottom="0pt" fo:border="0.00441cm solid #767676"/>
    </style:style>
    <style:style style:family="table-cell" style:name="ce133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77">
      <style:paragraph-properties fo:margin-top="0pt" fo:margin-bottom="0pt" fo:border="0.00441cm solid #767676"/>
    </style:style>
    <style:style style:family="table-cell" style:name="ce134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78">
      <style:text-properties/>
      <style:paragraph-properties fo:margin-top="0pt" fo:margin-bottom="0pt"/>
    </style:style>
    <style:style style:family="text" style:name="T40">
      <style:text-properties fo:font-size="2pt"/>
    </style:style>
    <style:style style:family="text" style:name="T41">
      <style:text-properties fo:font-size="2pt"/>
    </style:style>
    <style:style style:family="table-row" style:name="ro31">
      <style:table-row-properties/>
    </style:style>
    <style:style style:family="table-cell" style:name="ce135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79">
      <style:text-properties fo:font-weight="bold"/>
      <style:paragraph-properties fo:text-align="center" fo:margin-top="0pt" fo:margin-bottom="0pt" fo:border="0.00441cm solid #767676"/>
    </style:style>
    <style:style style:family="text" style:name="T42">
      <style:text-properties fo:font-weight="bold"/>
    </style:style>
    <style:style style:family="text" style:name="T43">
      <style:text-properties fo:font-weight="bold"/>
    </style:style>
    <style:style style:family="table-row" style:name="ro32">
      <style:table-row-properties/>
    </style:style>
    <style:style style:family="table-cell" style:name="ce136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80">
      <style:paragraph-properties fo:margin-top="0pt" fo:margin-bottom="0pt" fo:border="0.00441cm solid #767676"/>
    </style:style>
    <style:style style:family="table-cell" style:name="ce137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81">
      <style:paragraph-properties fo:margin-top="0pt" fo:margin-bottom="0pt" fo:border="0.00441cm solid #767676"/>
    </style:style>
    <style:style style:family="table-cell" style:name="ce138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82">
      <style:paragraph-properties fo:margin-top="0pt" fo:margin-bottom="0pt" fo:border="0.00441cm solid #767676"/>
    </style:style>
    <style:style style:family="table-cell" style:name="ce139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83">
      <style:paragraph-properties fo:margin-top="0pt" fo:margin-bottom="0pt" fo:border="0.00441cm solid #767676"/>
    </style:style>
    <style:style style:family="table-cell" style:name="ce140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84">
      <style:paragraph-properties fo:margin-top="0pt" fo:margin-bottom="0pt" fo:border="0.00441cm solid #767676"/>
    </style:style>
    <style:style style:family="table-row" style:name="ro33">
      <style:table-row-properties/>
    </style:style>
    <style:style style:family="table-cell" style:name="ce141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85">
      <style:paragraph-properties fo:margin-top="0pt" fo:margin-bottom="0pt" fo:border="0.00441cm solid #767676"/>
    </style:style>
    <style:style style:family="table-cell" style:name="ce142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86">
      <style:paragraph-properties fo:margin-top="0pt" fo:margin-bottom="0pt" fo:border="0.00441cm solid #767676"/>
    </style:style>
    <style:style style:family="table-cell" style:name="ce143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87">
      <style:paragraph-properties fo:margin-top="0pt" fo:margin-bottom="0pt" fo:border="0.00441cm solid #767676"/>
    </style:style>
    <style:style style:family="table-cell" style:name="ce144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88">
      <style:paragraph-properties fo:margin-top="0pt" fo:margin-bottom="0pt" fo:border="0.00441cm solid #767676"/>
    </style:style>
    <style:style style:family="table-cell" style:name="ce145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89">
      <style:paragraph-properties fo:margin-top="0pt" fo:margin-bottom="0pt" fo:border="0.00441cm solid #767676"/>
    </style:style>
    <style:style style:family="table-row" style:name="ro34">
      <style:table-row-properties/>
    </style:style>
    <style:style style:family="table-cell" style:name="ce146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90">
      <style:paragraph-properties fo:margin-top="0pt" fo:margin-bottom="0pt" fo:border="0.00441cm solid #767676"/>
    </style:style>
    <style:style style:family="table-cell" style:name="ce147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91">
      <style:paragraph-properties fo:margin-top="0pt" fo:margin-bottom="0pt" fo:border="0.00441cm solid #767676"/>
    </style:style>
    <style:style style:family="table-cell" style:name="ce148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92">
      <style:paragraph-properties fo:margin-top="0pt" fo:margin-bottom="0pt" fo:border="0.00441cm solid #767676"/>
    </style:style>
    <style:style style:family="table-cell" style:name="ce149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93">
      <style:paragraph-properties fo:margin-top="0pt" fo:margin-bottom="0pt" fo:border="0.00441cm solid #767676"/>
    </style:style>
    <style:style style:family="table-cell" style:name="ce150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94">
      <style:paragraph-properties fo:margin-top="0pt" fo:margin-bottom="0pt" fo:border="0.00441cm solid #767676"/>
    </style:style>
    <style:style style:family="table-row" style:name="ro35">
      <style:table-row-properties/>
    </style:style>
    <style:style style:family="table-cell" style:name="ce151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95">
      <style:paragraph-properties fo:margin-top="0pt" fo:margin-bottom="0pt" fo:border="0.00441cm solid #767676"/>
    </style:style>
    <style:style style:family="table-cell" style:name="ce152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96">
      <style:paragraph-properties fo:margin-top="0pt" fo:margin-bottom="0pt" fo:border="0.00441cm solid #767676"/>
    </style:style>
    <style:style style:family="table-cell" style:name="ce153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97">
      <style:paragraph-properties fo:margin-top="0pt" fo:margin-bottom="0pt" fo:border="0.00441cm solid #767676"/>
    </style:style>
    <style:style style:family="table-cell" style:name="ce154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98">
      <style:paragraph-properties fo:margin-top="0pt" fo:margin-bottom="0pt" fo:border="0.00441cm solid #767676"/>
    </style:style>
    <style:style style:family="table-cell" style:name="ce155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199">
      <style:paragraph-properties fo:margin-top="0pt" fo:margin-bottom="0pt" fo:border="0.00441cm solid #767676"/>
    </style:style>
    <style:style style:family="table-row" style:name="ro36">
      <style:table-row-properties/>
    </style:style>
    <style:style style:family="table-cell" style:name="ce156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00">
      <style:paragraph-properties fo:margin-top="0pt" fo:margin-bottom="0pt" fo:border="0.00441cm solid #767676"/>
    </style:style>
    <style:style style:family="table-cell" style:name="ce157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01">
      <style:paragraph-properties fo:margin-top="0pt" fo:margin-bottom="0pt" fo:border="0.00441cm solid #767676"/>
    </style:style>
    <style:style style:family="table-cell" style:name="ce158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02">
      <style:paragraph-properties fo:margin-top="0pt" fo:margin-bottom="0pt" fo:border="0.00441cm solid #767676"/>
    </style:style>
    <style:style style:family="table-cell" style:name="ce159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03">
      <style:paragraph-properties fo:margin-top="0pt" fo:margin-bottom="0pt" fo:border="0.00441cm solid #767676"/>
    </style:style>
    <style:style style:family="table-cell" style:name="ce160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04">
      <style:paragraph-properties fo:margin-top="0pt" fo:margin-bottom="0pt" fo:border="0.00441cm solid #767676"/>
    </style:style>
    <style:style style:family="table-row" style:name="ro37">
      <style:table-row-properties/>
    </style:style>
    <style:style style:family="table-cell" style:name="ce161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05">
      <style:text-properties fo:font-weight="bold"/>
      <style:paragraph-properties fo:text-align="center" fo:margin-top="0pt" fo:margin-bottom="0pt" fo:border="0.00441cm solid #767676"/>
    </style:style>
    <style:style style:family="text" style:name="T44">
      <style:text-properties fo:font-weight="bold"/>
    </style:style>
    <style:style style:family="text" style:name="T45">
      <style:text-properties fo:font-weight="bold"/>
    </style:style>
    <style:style style:family="table-row" style:name="ro38">
      <style:table-row-properties/>
    </style:style>
    <style:style style:family="table-cell" style:name="ce162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06">
      <style:paragraph-properties fo:margin-top="0pt" fo:margin-bottom="0pt" fo:border="0.00441cm solid #767676"/>
    </style:style>
    <style:style style:family="table-cell" style:name="ce163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07">
      <style:paragraph-properties fo:margin-top="0pt" fo:margin-bottom="0pt" fo:border="0.00441cm solid #767676"/>
    </style:style>
    <style:style style:family="table-cell" style:name="ce164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08">
      <style:paragraph-properties fo:margin-top="0pt" fo:margin-bottom="0pt" fo:border="0.00441cm solid #767676"/>
    </style:style>
    <style:style style:family="table-cell" style:name="ce165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09">
      <style:paragraph-properties fo:margin-top="0pt" fo:margin-bottom="0pt" fo:border="0.00441cm solid #767676"/>
    </style:style>
    <style:style style:family="table-cell" style:name="ce166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10">
      <style:text-properties/>
      <style:paragraph-properties fo:margin-top="0pt" fo:margin-bottom="0pt"/>
    </style:style>
    <style:style style:family="text" style:name="T46">
      <style:text-properties fo:font-size="2pt"/>
    </style:style>
    <style:style style:family="text" style:name="T47">
      <style:text-properties fo:font-size="2pt"/>
    </style:style>
    <style:style style:family="table-row" style:name="ro39">
      <style:table-row-properties/>
    </style:style>
    <style:style style:family="table-cell" style:name="ce167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11">
      <style:paragraph-properties fo:margin-top="0pt" fo:margin-bottom="0pt" fo:border="0.00441cm solid #767676"/>
    </style:style>
    <style:style style:family="table-cell" style:name="ce168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12">
      <style:paragraph-properties fo:margin-top="0pt" fo:margin-bottom="0pt" fo:border="0.00441cm solid #767676"/>
    </style:style>
    <style:style style:family="table-cell" style:name="ce169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13">
      <style:paragraph-properties fo:margin-top="0pt" fo:margin-bottom="0pt" fo:border="0.00441cm solid #767676"/>
    </style:style>
    <style:style style:family="table-cell" style:name="ce170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14">
      <style:paragraph-properties fo:margin-top="0pt" fo:margin-bottom="0pt" fo:border="0.00441cm solid #767676"/>
    </style:style>
    <style:style style:family="table-cell" style:name="ce171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15">
      <style:text-properties/>
      <style:paragraph-properties fo:margin-top="0pt" fo:margin-bottom="0pt"/>
    </style:style>
    <style:style style:family="text" style:name="T48">
      <style:text-properties fo:font-size="2pt"/>
    </style:style>
    <style:style style:family="text" style:name="T49">
      <style:text-properties fo:font-size="2pt"/>
    </style:style>
    <style:style style:family="table-row" style:name="ro40">
      <style:table-row-properties/>
    </style:style>
    <style:style style:family="table-cell" style:name="ce172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16">
      <style:paragraph-properties fo:margin-top="0pt" fo:margin-bottom="0pt" fo:border="0.00441cm solid #767676"/>
    </style:style>
    <style:style style:family="table-cell" style:name="ce173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17">
      <style:paragraph-properties fo:margin-top="0pt" fo:margin-bottom="0pt" fo:border="0.00441cm solid #767676"/>
    </style:style>
    <style:style style:family="table-cell" style:name="ce174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18">
      <style:paragraph-properties fo:margin-top="0pt" fo:margin-bottom="0pt" fo:border="0.00441cm solid #767676"/>
    </style:style>
    <style:style style:family="table-cell" style:name="ce175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19">
      <style:paragraph-properties fo:margin-top="0pt" fo:margin-bottom="0pt" fo:border="0.00441cm solid #767676"/>
    </style:style>
    <style:style style:family="table-cell" style:name="ce176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20">
      <style:text-properties/>
      <style:paragraph-properties fo:margin-top="0pt" fo:margin-bottom="0pt"/>
    </style:style>
    <style:style style:family="text" style:name="T50">
      <style:text-properties fo:font-size="2pt"/>
    </style:style>
    <style:style style:family="text" style:name="T51">
      <style:text-properties fo:font-size="2pt"/>
    </style:style>
    <style:style style:family="table-row" style:name="ro41">
      <style:table-row-properties/>
    </style:style>
    <style:style style:family="table-cell" style:name="ce177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21">
      <style:paragraph-properties fo:margin-top="0pt" fo:margin-bottom="0pt" fo:border="0.00441cm solid #767676"/>
    </style:style>
    <style:style style:family="table-cell" style:name="ce178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22">
      <style:paragraph-properties fo:margin-top="0pt" fo:margin-bottom="0pt" fo:border="0.00441cm solid #767676"/>
    </style:style>
    <style:style style:family="table-cell" style:name="ce179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23">
      <style:paragraph-properties fo:margin-top="0pt" fo:margin-bottom="0pt" fo:border="0.00441cm solid #767676"/>
    </style:style>
    <style:style style:family="table-cell" style:name="ce180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24">
      <style:paragraph-properties fo:margin-top="0pt" fo:margin-bottom="0pt" fo:border="0.00441cm solid #767676"/>
    </style:style>
    <style:style style:family="table-cell" style:name="ce181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25">
      <style:text-properties/>
      <style:paragraph-properties fo:margin-top="0pt" fo:margin-bottom="0pt"/>
    </style:style>
    <style:style style:family="text" style:name="T52">
      <style:text-properties fo:font-size="2pt"/>
    </style:style>
    <style:style style:family="text" style:name="T53">
      <style:text-properties fo:font-size="2pt"/>
    </style:style>
    <style:style style:family="table-row" style:name="ro42">
      <style:table-row-properties/>
    </style:style>
    <style:style style:family="table-cell" style:name="ce182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26">
      <style:text-properties fo:font-weight="bold"/>
      <style:paragraph-properties fo:text-align="center" fo:margin-top="0pt" fo:margin-bottom="0pt" fo:border="0.00441cm solid #767676"/>
    </style:style>
    <style:style style:family="text" style:name="T54">
      <style:text-properties fo:font-weight="bold"/>
    </style:style>
    <style:style style:family="text" style:name="T55">
      <style:text-properties fo:font-weight="bold"/>
    </style:style>
    <style:style style:family="table-row" style:name="ro43">
      <style:table-row-properties/>
    </style:style>
    <style:style style:family="table-cell" style:name="ce183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27">
      <style:paragraph-properties fo:margin-top="0pt" fo:margin-bottom="0pt" fo:border="0.00441cm solid #767676"/>
    </style:style>
    <style:style style:family="table-cell" style:name="ce184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28">
      <style:paragraph-properties fo:margin-top="0pt" fo:margin-bottom="0pt" fo:border="0.00441cm solid #767676"/>
    </style:style>
    <style:style style:family="table-cell" style:name="ce185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29">
      <style:paragraph-properties fo:margin-top="0pt" fo:margin-bottom="0pt" fo:border="0.00441cm solid #767676"/>
    </style:style>
    <style:style style:family="table-cell" style:name="ce186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30">
      <style:paragraph-properties fo:margin-top="0pt" fo:margin-bottom="0pt" fo:border="0.00441cm solid #767676"/>
    </style:style>
    <style:style style:family="table-cell" style:name="ce187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31">
      <style:paragraph-properties fo:margin-top="0pt" fo:margin-bottom="0pt" fo:border="0.00441cm solid #767676"/>
    </style:style>
    <style:style style:family="table-row" style:name="ro44">
      <style:table-row-properties/>
    </style:style>
    <style:style style:family="table-cell" style:name="ce188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32">
      <style:paragraph-properties fo:margin-top="0pt" fo:margin-bottom="0pt" fo:border="0.00441cm solid #767676"/>
    </style:style>
    <style:style style:family="table-cell" style:name="ce189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33">
      <style:paragraph-properties fo:margin-top="0pt" fo:margin-bottom="0pt" fo:border="0.00441cm solid #767676"/>
    </style:style>
    <style:style style:family="table-cell" style:name="ce190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34">
      <style:paragraph-properties fo:margin-top="0pt" fo:margin-bottom="0pt" fo:border="0.00441cm solid #767676"/>
    </style:style>
    <style:style style:family="table-cell" style:name="ce191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35">
      <style:paragraph-properties fo:margin-top="0pt" fo:margin-bottom="0pt" fo:border="0.00441cm solid #767676"/>
    </style:style>
    <style:style style:family="table-cell" style:name="ce192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36">
      <style:paragraph-properties fo:margin-top="0pt" fo:margin-bottom="0pt" fo:border="0.00441cm solid #767676"/>
    </style:style>
    <style:style style:family="table-row" style:name="ro45">
      <style:table-row-properties/>
    </style:style>
    <style:style style:family="table-cell" style:name="ce193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37">
      <style:paragraph-properties fo:margin-top="0pt" fo:margin-bottom="0pt" fo:border="0.00441cm solid #767676"/>
    </style:style>
    <style:style style:family="table-cell" style:name="ce194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38">
      <style:paragraph-properties fo:margin-top="0pt" fo:margin-bottom="0pt" fo:border="0.00441cm solid #767676"/>
    </style:style>
    <style:style style:family="table-cell" style:name="ce195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39">
      <style:paragraph-properties fo:margin-top="0pt" fo:margin-bottom="0pt" fo:border="0.00441cm solid #767676"/>
    </style:style>
    <style:style style:family="table-cell" style:name="ce196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40">
      <style:paragraph-properties fo:margin-top="0pt" fo:margin-bottom="0pt" fo:border="0.00441cm solid #767676"/>
    </style:style>
    <style:style style:family="table-cell" style:name="ce197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41">
      <style:paragraph-properties fo:margin-top="0pt" fo:margin-bottom="0pt" fo:border="0.00441cm solid #767676"/>
    </style:style>
    <style:style style:family="table-row" style:name="ro46">
      <style:table-row-properties/>
    </style:style>
    <style:style style:family="table-cell" style:name="ce198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42">
      <style:paragraph-properties fo:margin-top="0pt" fo:margin-bottom="0pt" fo:border="0.00441cm solid #767676"/>
    </style:style>
    <style:style style:family="table-cell" style:name="ce199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43">
      <style:paragraph-properties fo:margin-top="0pt" fo:margin-bottom="0pt" fo:border="0.00441cm solid #767676"/>
    </style:style>
    <style:style style:family="table-cell" style:name="ce200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44">
      <style:paragraph-properties fo:margin-top="0pt" fo:margin-bottom="0pt" fo:border="0.00441cm solid #767676"/>
    </style:style>
    <style:style style:family="table-cell" style:name="ce201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45">
      <style:paragraph-properties fo:margin-top="0pt" fo:margin-bottom="0pt" fo:border="0.00441cm solid #767676"/>
    </style:style>
    <style:style style:family="table-cell" style:name="ce202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46">
      <style:paragraph-properties fo:margin-top="0pt" fo:margin-bottom="0pt" fo:border="0.00441cm solid #767676"/>
    </style:style>
    <style:style style:family="table-row" style:name="ro47">
      <style:table-row-properties/>
    </style:style>
    <style:style style:family="table-cell" style:name="ce203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47">
      <style:paragraph-properties fo:margin-top="0pt" fo:margin-bottom="0pt" fo:border="0.00441cm solid #767676"/>
    </style:style>
    <style:style style:family="table-cell" style:name="ce204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48">
      <style:paragraph-properties fo:margin-top="0pt" fo:margin-bottom="0pt" fo:border="0.00441cm solid #767676"/>
    </style:style>
    <style:style style:family="table-cell" style:name="ce205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49">
      <style:paragraph-properties fo:margin-top="0pt" fo:margin-bottom="0pt" fo:border="0.00441cm solid #767676"/>
    </style:style>
    <style:style style:family="table-cell" style:name="ce206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50">
      <style:paragraph-properties fo:margin-top="0pt" fo:margin-bottom="0pt" fo:border="0.00441cm solid #767676"/>
    </style:style>
    <style:style style:family="table-cell" style:name="ce207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51">
      <style:paragraph-properties fo:margin-top="0pt" fo:margin-bottom="0pt" fo:border="0.00441cm solid #767676"/>
    </style:style>
    <style:style style:family="table-row" style:name="ro48">
      <style:table-row-properties/>
    </style:style>
    <style:style style:family="table-cell" style:name="ce208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52">
      <style:paragraph-properties fo:margin-top="0pt" fo:margin-bottom="0pt" fo:border="0.00441cm solid #767676"/>
    </style:style>
    <style:style style:family="table-cell" style:name="ce209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53">
      <style:paragraph-properties fo:margin-top="0pt" fo:margin-bottom="0pt" fo:border="0.00441cm solid #767676"/>
    </style:style>
    <style:style style:family="table-cell" style:name="ce210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54">
      <style:paragraph-properties fo:margin-top="0pt" fo:margin-bottom="0pt" fo:border="0.00441cm solid #767676"/>
    </style:style>
    <style:style style:family="table-cell" style:name="ce211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55">
      <style:paragraph-properties fo:margin-top="0pt" fo:margin-bottom="0pt" fo:border="0.00441cm solid #767676"/>
    </style:style>
    <style:style style:family="table-cell" style:name="ce212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56">
      <style:paragraph-properties fo:margin-top="0pt" fo:margin-bottom="0pt" fo:border="0.00441cm solid #767676"/>
    </style:style>
    <style:style style:family="table-row" style:name="ro49">
      <style:table-row-properties/>
    </style:style>
    <style:style style:family="table-cell" style:name="ce213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57">
      <style:paragraph-properties fo:margin-top="0pt" fo:margin-bottom="0pt" fo:border="0.00441cm solid #767676"/>
    </style:style>
    <style:style style:family="table-cell" style:name="ce214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58">
      <style:paragraph-properties fo:margin-top="0pt" fo:margin-bottom="0pt" fo:border="0.00441cm solid #767676"/>
    </style:style>
    <style:style style:family="table-cell" style:name="ce215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59">
      <style:paragraph-properties fo:margin-top="0pt" fo:margin-bottom="0pt" fo:border="0.00441cm solid #767676"/>
    </style:style>
    <style:style style:family="table-cell" style:name="ce216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60">
      <style:paragraph-properties fo:margin-top="0pt" fo:margin-bottom="0pt" fo:border="0.00441cm solid #767676"/>
    </style:style>
    <style:style style:family="table-cell" style:name="ce217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61">
      <style:paragraph-properties fo:margin-top="0pt" fo:margin-bottom="0pt" fo:border="0.00441cm solid #767676"/>
    </style:style>
    <style:style style:family="table-row" style:name="ro50">
      <style:table-row-properties/>
    </style:style>
    <style:style style:family="table-cell" style:name="ce218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62">
      <style:text-properties fo:font-weight="bold"/>
      <style:paragraph-properties fo:text-align="center" fo:margin-top="0pt" fo:margin-bottom="0pt" fo:border="0.00441cm solid #767676"/>
    </style:style>
    <style:style style:family="text" style:name="T56">
      <style:text-properties fo:font-weight="bold"/>
    </style:style>
    <style:style style:family="text" style:name="T57">
      <style:text-properties fo:font-weight="bold"/>
    </style:style>
    <style:style style:family="table-row" style:name="ro51">
      <style:table-row-properties/>
    </style:style>
    <style:style style:family="table-cell" style:name="ce219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63">
      <style:paragraph-properties fo:margin-top="0pt" fo:margin-bottom="0pt" fo:border="0.00441cm solid #767676"/>
    </style:style>
    <style:style style:family="table-cell" style:name="ce220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64">
      <style:paragraph-properties fo:margin-top="0pt" fo:margin-bottom="0pt" fo:border="0.00441cm solid #767676"/>
    </style:style>
    <style:style style:family="table-cell" style:name="ce221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65">
      <style:paragraph-properties fo:margin-top="0pt" fo:margin-bottom="0pt" fo:border="0.00441cm solid #767676"/>
    </style:style>
    <style:style style:family="table-cell" style:name="ce222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66">
      <style:paragraph-properties fo:margin-top="0pt" fo:margin-bottom="0pt" fo:border="0.00441cm solid #767676"/>
    </style:style>
    <style:style style:family="table-cell" style:name="ce223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67">
      <style:paragraph-properties fo:margin-top="0pt" fo:margin-bottom="0pt" fo:border="0.00441cm solid #767676"/>
    </style:style>
    <style:style style:family="table-row" style:name="ro52">
      <style:table-row-properties/>
    </style:style>
    <style:style style:family="table-cell" style:name="ce224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68">
      <style:paragraph-properties fo:margin-top="0pt" fo:margin-bottom="0pt" fo:border="0.00441cm solid #767676"/>
    </style:style>
    <style:style style:family="table-cell" style:name="ce225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69">
      <style:paragraph-properties fo:margin-top="0pt" fo:margin-bottom="0pt" fo:border="0.00441cm solid #767676"/>
    </style:style>
    <style:style style:family="table-cell" style:name="ce226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70">
      <style:paragraph-properties fo:margin-top="0pt" fo:margin-bottom="0pt" fo:border="0.00441cm solid #767676"/>
    </style:style>
    <style:style style:family="table-cell" style:name="ce227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71">
      <style:paragraph-properties fo:margin-top="0pt" fo:margin-bottom="0pt" fo:border="0.00441cm solid #767676"/>
    </style:style>
    <style:style style:family="table-cell" style:name="ce228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72">
      <style:paragraph-properties fo:margin-top="0pt" fo:margin-bottom="0pt" fo:border="0.00441cm solid #767676"/>
    </style:style>
    <style:style style:family="table-row" style:name="ro53">
      <style:table-row-properties/>
    </style:style>
    <style:style style:family="table-cell" style:name="ce229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73">
      <style:paragraph-properties fo:margin-top="0pt" fo:margin-bottom="0pt" fo:border="0.00441cm solid #767676"/>
    </style:style>
    <style:style style:family="table-cell" style:name="ce230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74">
      <style:paragraph-properties fo:margin-top="0pt" fo:margin-bottom="0pt" fo:border="0.00441cm solid #767676"/>
    </style:style>
    <style:style style:family="table-cell" style:name="ce231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75">
      <style:paragraph-properties fo:margin-top="0pt" fo:margin-bottom="0pt" fo:border="0.00441cm solid #767676"/>
    </style:style>
    <style:style style:family="table-cell" style:name="ce232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76">
      <style:paragraph-properties fo:margin-top="0pt" fo:margin-bottom="0pt" fo:border="0.00441cm solid #767676"/>
    </style:style>
    <style:style style:family="table-cell" style:name="ce233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77">
      <style:paragraph-properties fo:margin-top="0pt" fo:margin-bottom="0pt" fo:border="0.00441cm solid #767676"/>
    </style:style>
    <style:style style:family="table-row" style:name="ro54">
      <style:table-row-properties/>
    </style:style>
    <style:style style:family="table-cell" style:name="ce234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78">
      <style:text-properties fo:font-weight="bold"/>
      <style:paragraph-properties fo:text-align="center" fo:margin-top="0pt" fo:margin-bottom="0pt" fo:border="0.00441cm solid #767676"/>
    </style:style>
    <style:style style:family="text" style:name="T58">
      <style:text-properties fo:font-weight="bold"/>
    </style:style>
    <style:style style:family="text" style:name="T59">
      <style:text-properties fo:font-weight="bold"/>
    </style:style>
    <style:style style:family="table-row" style:name="ro55">
      <style:table-row-properties/>
    </style:style>
    <style:style style:family="table-cell" style:name="ce235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79">
      <style:paragraph-properties fo:margin-top="0pt" fo:margin-bottom="0pt" fo:border="0.00441cm solid #767676"/>
    </style:style>
    <style:style style:family="table-cell" style:name="ce236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80">
      <style:paragraph-properties fo:margin-top="0pt" fo:margin-bottom="0pt" fo:border="0.00441cm solid #767676"/>
    </style:style>
    <style:style style:family="table-cell" style:name="ce237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81">
      <style:paragraph-properties fo:margin-top="0pt" fo:margin-bottom="0pt" fo:border="0.00441cm solid #767676"/>
    </style:style>
    <style:style style:family="table-cell" style:name="ce238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82">
      <style:paragraph-properties fo:margin-top="0pt" fo:margin-bottom="0pt" fo:border="0.00441cm solid #767676"/>
    </style:style>
    <style:style style:family="table-cell" style:name="ce239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83">
      <style:paragraph-properties fo:margin-top="0pt" fo:margin-bottom="0pt" fo:border="0.00441cm solid #767676"/>
    </style:style>
    <style:style style:family="table-row" style:name="ro56">
      <style:table-row-properties/>
    </style:style>
    <style:style style:family="table-cell" style:name="ce240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84">
      <style:paragraph-properties fo:margin-top="0pt" fo:margin-bottom="0pt" fo:border="0.00441cm solid #767676"/>
    </style:style>
    <style:style style:family="table-cell" style:name="ce241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85">
      <style:paragraph-properties fo:margin-top="0pt" fo:margin-bottom="0pt" fo:border="0.00441cm solid #767676"/>
    </style:style>
    <style:style style:family="table-cell" style:name="ce242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86">
      <style:paragraph-properties fo:margin-top="0pt" fo:margin-bottom="0pt" fo:border="0.00441cm solid #767676"/>
    </style:style>
    <style:style style:family="table-cell" style:name="ce243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87">
      <style:paragraph-properties fo:margin-top="0pt" fo:margin-bottom="0pt" fo:border="0.00441cm solid #767676"/>
    </style:style>
    <style:style style:family="table-cell" style:name="ce244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88">
      <style:paragraph-properties fo:margin-top="0pt" fo:margin-bottom="0pt" fo:border="0.00441cm solid #767676"/>
    </style:style>
    <style:style style:family="table-row" style:name="ro57">
      <style:table-row-properties/>
    </style:style>
    <style:style style:family="table-cell" style:name="ce245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89">
      <style:paragraph-properties fo:margin-top="0pt" fo:margin-bottom="0pt" fo:border="0.00441cm solid #767676"/>
    </style:style>
    <style:style style:family="table-cell" style:name="ce246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90">
      <style:paragraph-properties fo:margin-top="0pt" fo:margin-bottom="0pt" fo:border="0.00441cm solid #767676"/>
    </style:style>
    <style:style style:family="table-cell" style:name="ce247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91">
      <style:paragraph-properties fo:margin-top="0pt" fo:margin-bottom="0pt" fo:border="0.00441cm solid #767676"/>
    </style:style>
    <style:style style:family="table-cell" style:name="ce248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92">
      <style:paragraph-properties fo:margin-top="0pt" fo:margin-bottom="0pt" fo:border="0.00441cm solid #767676"/>
    </style:style>
    <style:style style:family="table-cell" style:name="ce249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93">
      <style:paragraph-properties fo:margin-top="0pt" fo:margin-bottom="0pt" fo:border="0.00441cm solid #767676"/>
    </style:style>
    <style:style style:family="table-row" style:name="ro58">
      <style:table-row-properties/>
    </style:style>
    <style:style style:family="table-cell" style:name="ce250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94">
      <style:paragraph-properties fo:margin-top="0pt" fo:margin-bottom="0pt" fo:border="0.00441cm solid #767676"/>
    </style:style>
    <style:style style:family="table-cell" style:name="ce251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95">
      <style:paragraph-properties fo:margin-top="0pt" fo:margin-bottom="0pt" fo:border="0.00441cm solid #767676"/>
    </style:style>
    <style:style style:family="table-cell" style:name="ce252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96">
      <style:paragraph-properties fo:margin-top="0pt" fo:margin-bottom="0pt" fo:border="0.00441cm solid #767676"/>
    </style:style>
    <style:style style:family="table-cell" style:name="ce253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97">
      <style:paragraph-properties fo:margin-top="0pt" fo:margin-bottom="0pt" fo:border="0.00441cm solid #767676"/>
    </style:style>
    <style:style style:family="table-cell" style:name="ce254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98">
      <style:paragraph-properties fo:margin-top="0pt" fo:margin-bottom="0pt" fo:border="0.00441cm solid #767676"/>
    </style:style>
    <style:style style:family="table-row" style:name="ro59">
      <style:table-row-properties/>
    </style:style>
    <style:style style:family="table-cell" style:name="ce255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299">
      <style:paragraph-properties fo:margin-top="0pt" fo:margin-bottom="0pt" fo:border="0.00441cm solid #767676"/>
    </style:style>
    <style:style style:family="table-cell" style:name="ce256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00">
      <style:paragraph-properties fo:margin-top="0pt" fo:margin-bottom="0pt" fo:border="0.00441cm solid #767676"/>
    </style:style>
    <style:style style:family="table-cell" style:name="ce257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01">
      <style:paragraph-properties fo:margin-top="0pt" fo:margin-bottom="0pt" fo:border="0.00441cm solid #767676"/>
    </style:style>
    <style:style style:family="table-cell" style:name="ce258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02">
      <style:paragraph-properties fo:margin-top="0pt" fo:margin-bottom="0pt" fo:border="0.00441cm solid #767676"/>
    </style:style>
    <style:style style:family="table-cell" style:name="ce259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03">
      <style:paragraph-properties fo:margin-top="0pt" fo:margin-bottom="0pt" fo:border="0.00441cm solid #767676"/>
    </style:style>
    <style:style style:family="table-row" style:name="ro60">
      <style:table-row-properties/>
    </style:style>
    <style:style style:family="table-cell" style:name="ce260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04">
      <style:paragraph-properties fo:margin-top="0pt" fo:margin-bottom="0pt" fo:border="0.00441cm solid #767676"/>
    </style:style>
    <style:style style:family="table-cell" style:name="ce261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05">
      <style:paragraph-properties fo:margin-top="0pt" fo:margin-bottom="0pt" fo:border="0.00441cm solid #767676"/>
    </style:style>
    <style:style style:family="table-cell" style:name="ce262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06">
      <style:paragraph-properties fo:margin-top="0pt" fo:margin-bottom="0pt" fo:border="0.00441cm solid #767676"/>
    </style:style>
    <style:style style:family="table-cell" style:name="ce263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07">
      <style:paragraph-properties fo:margin-top="0pt" fo:margin-bottom="0pt" fo:border="0.00441cm solid #767676"/>
    </style:style>
    <style:style style:family="table-cell" style:name="ce264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08">
      <style:text-properties/>
      <style:paragraph-properties fo:margin-top="0pt" fo:margin-bottom="0pt"/>
    </style:style>
    <style:style style:family="text" style:name="T60">
      <style:text-properties fo:font-size="2pt"/>
    </style:style>
    <style:style style:family="text" style:name="T61">
      <style:text-properties fo:font-size="2pt"/>
    </style:style>
    <style:style style:family="table-row" style:name="ro61">
      <style:table-row-properties/>
    </style:style>
    <style:style style:family="table-cell" style:name="ce265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09">
      <style:paragraph-properties fo:margin-top="0pt" fo:margin-bottom="0pt" fo:border="0.00441cm solid #767676"/>
    </style:style>
    <style:style style:family="table-cell" style:name="ce266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10">
      <style:paragraph-properties fo:margin-top="0pt" fo:margin-bottom="0pt" fo:border="0.00441cm solid #767676"/>
    </style:style>
    <style:style style:family="table-cell" style:name="ce267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11">
      <style:paragraph-properties fo:margin-top="0pt" fo:margin-bottom="0pt" fo:border="0.00441cm solid #767676"/>
    </style:style>
    <style:style style:family="table-cell" style:name="ce268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12">
      <style:paragraph-properties fo:margin-top="0pt" fo:margin-bottom="0pt" fo:border="0.00441cm solid #767676"/>
    </style:style>
    <style:style style:family="table-cell" style:name="ce269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13">
      <style:text-properties/>
      <style:paragraph-properties fo:margin-top="0pt" fo:margin-bottom="0pt"/>
    </style:style>
    <style:style style:family="text" style:name="T62">
      <style:text-properties fo:font-size="2pt"/>
    </style:style>
    <style:style style:family="text" style:name="T63">
      <style:text-properties fo:font-size="2pt"/>
    </style:style>
    <style:style style:family="table-row" style:name="ro62">
      <style:table-row-properties/>
    </style:style>
    <style:style style:family="table-cell" style:name="ce270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14">
      <style:paragraph-properties fo:margin-top="0pt" fo:margin-bottom="0pt" fo:border="0.00441cm solid #767676"/>
    </style:style>
    <style:style style:family="table-cell" style:name="ce271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15">
      <style:paragraph-properties fo:margin-top="0pt" fo:margin-bottom="0pt" fo:border="0.00441cm solid #767676"/>
    </style:style>
    <style:style style:family="table-cell" style:name="ce272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16">
      <style:paragraph-properties fo:margin-top="0pt" fo:margin-bottom="0pt" fo:border="0.00441cm solid #767676"/>
    </style:style>
    <style:style style:family="table-cell" style:name="ce273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17">
      <style:paragraph-properties fo:margin-top="0pt" fo:margin-bottom="0pt" fo:border="0.00441cm solid #767676"/>
    </style:style>
    <style:style style:family="table-cell" style:name="ce274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18">
      <style:paragraph-properties fo:margin-top="0pt" fo:margin-bottom="0pt" fo:border="0.00441cm solid #767676"/>
    </style:style>
    <style:style style:family="table-row" style:name="ro63">
      <style:table-row-properties/>
    </style:style>
    <style:style style:family="table-cell" style:name="ce275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19">
      <style:paragraph-properties fo:margin-top="0pt" fo:margin-bottom="0pt" fo:border="0.00441cm solid #767676"/>
    </style:style>
    <style:style style:family="table-cell" style:name="ce276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20">
      <style:paragraph-properties fo:margin-top="0pt" fo:margin-bottom="0pt" fo:border="0.00441cm solid #767676"/>
    </style:style>
    <style:style style:family="table-cell" style:name="ce277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21">
      <style:paragraph-properties fo:margin-top="0pt" fo:margin-bottom="0pt" fo:border="0.00441cm solid #767676"/>
    </style:style>
    <style:style style:family="table-cell" style:name="ce278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22">
      <style:paragraph-properties fo:margin-top="0pt" fo:margin-bottom="0pt" fo:border="0.00441cm solid #767676"/>
    </style:style>
    <style:style style:family="table-cell" style:name="ce279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23">
      <style:text-properties/>
      <style:paragraph-properties fo:margin-top="0pt" fo:margin-bottom="0pt"/>
    </style:style>
    <style:style style:family="text" style:name="T64">
      <style:text-properties fo:font-size="2pt"/>
    </style:style>
    <style:style style:family="text" style:name="T65">
      <style:text-properties fo:font-size="2pt"/>
    </style:style>
    <style:style style:family="table-row" style:name="ro64">
      <style:table-row-properties/>
    </style:style>
    <style:style style:family="table-cell" style:name="ce280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24">
      <style:paragraph-properties fo:margin-top="0pt" fo:margin-bottom="0pt" fo:border="0.00441cm solid #767676"/>
    </style:style>
    <style:style style:family="table-cell" style:name="ce281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25">
      <style:paragraph-properties fo:margin-top="0pt" fo:margin-bottom="0pt" fo:border="0.00441cm solid #767676"/>
    </style:style>
    <style:style style:family="table-cell" style:name="ce282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26">
      <style:paragraph-properties fo:margin-top="0pt" fo:margin-bottom="0pt" fo:border="0.00441cm solid #767676"/>
    </style:style>
    <style:style style:family="table-cell" style:name="ce283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27">
      <style:paragraph-properties fo:margin-top="0pt" fo:margin-bottom="0pt" fo:border="0.00441cm solid #767676"/>
    </style:style>
    <style:style style:family="table-cell" style:name="ce284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28">
      <style:text-properties/>
      <style:paragraph-properties fo:margin-top="0pt" fo:margin-bottom="0pt"/>
    </style:style>
    <style:style style:family="text" style:name="T66">
      <style:text-properties fo:font-size="2pt"/>
    </style:style>
    <style:style style:family="text" style:name="T67">
      <style:text-properties fo:font-size="2pt"/>
    </style:style>
    <style:style style:family="table-row" style:name="ro65">
      <style:table-row-properties/>
    </style:style>
    <style:style style:family="table-cell" style:name="ce285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29">
      <style:paragraph-properties fo:margin-top="0pt" fo:margin-bottom="0pt" fo:border="0.00441cm solid #767676"/>
    </style:style>
    <style:style style:family="table-cell" style:name="ce286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30">
      <style:paragraph-properties fo:margin-top="0pt" fo:margin-bottom="0pt" fo:border="0.00441cm solid #767676"/>
    </style:style>
    <style:style style:family="table-cell" style:name="ce287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31">
      <style:paragraph-properties fo:margin-top="0pt" fo:margin-bottom="0pt" fo:border="0.00441cm solid #767676"/>
    </style:style>
    <style:style style:family="table-cell" style:name="ce288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32">
      <style:paragraph-properties fo:margin-top="0pt" fo:margin-bottom="0pt" fo:border="0.00441cm solid #767676"/>
    </style:style>
    <style:style style:family="table-cell" style:name="ce289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33">
      <style:text-properties/>
      <style:paragraph-properties fo:margin-top="0pt" fo:margin-bottom="0pt"/>
    </style:style>
    <style:style style:family="text" style:name="T68">
      <style:text-properties fo:font-size="2pt"/>
    </style:style>
    <style:style style:family="text" style:name="T69">
      <style:text-properties fo:font-size="2pt"/>
    </style:style>
    <style:style style:family="table-row" style:name="ro66">
      <style:table-row-properties/>
    </style:style>
    <style:style style:family="table-cell" style:name="ce290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34">
      <style:text-properties fo:font-weight="bold"/>
      <style:paragraph-properties fo:text-align="center" fo:margin-top="0pt" fo:margin-bottom="0pt" fo:border="0.00441cm solid #767676"/>
    </style:style>
    <style:style style:family="text" style:name="T70">
      <style:text-properties fo:font-weight="bold"/>
    </style:style>
    <style:style style:family="text" style:name="T71">
      <style:text-properties fo:font-weight="bold"/>
    </style:style>
    <style:style style:family="table-row" style:name="ro67">
      <style:table-row-properties/>
    </style:style>
    <style:style style:family="table-cell" style:name="ce291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35">
      <style:paragraph-properties fo:margin-top="0pt" fo:margin-bottom="0pt" fo:border="0.00441cm solid #767676"/>
    </style:style>
    <style:style style:family="table-cell" style:name="ce292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36">
      <style:paragraph-properties fo:margin-top="0pt" fo:margin-bottom="0pt" fo:border="0.00441cm solid #767676"/>
    </style:style>
    <style:style style:family="table-cell" style:name="ce293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37">
      <style:paragraph-properties fo:margin-top="0pt" fo:margin-bottom="0pt" fo:border="0.00441cm solid #767676"/>
    </style:style>
    <style:style style:family="table-cell" style:name="ce294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38">
      <style:paragraph-properties fo:margin-top="0pt" fo:margin-bottom="0pt" fo:border="0.00441cm solid #767676"/>
    </style:style>
    <style:style style:family="table-cell" style:name="ce295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39">
      <style:paragraph-properties fo:margin-top="0pt" fo:margin-bottom="0pt" fo:border="0.00441cm solid #767676"/>
    </style:style>
    <style:style style:family="table-row" style:name="ro68">
      <style:table-row-properties/>
    </style:style>
    <style:style style:family="table-cell" style:name="ce296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40">
      <style:paragraph-properties fo:margin-top="0pt" fo:margin-bottom="0pt" fo:border="0.00441cm solid #767676"/>
    </style:style>
    <style:style style:family="table-cell" style:name="ce297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41">
      <style:paragraph-properties fo:margin-top="0pt" fo:margin-bottom="0pt" fo:border="0.00441cm solid #767676"/>
    </style:style>
    <style:style style:family="table-cell" style:name="ce298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42">
      <style:paragraph-properties fo:margin-top="0pt" fo:margin-bottom="0pt" fo:border="0.00441cm solid #767676"/>
    </style:style>
    <style:style style:family="table-cell" style:name="ce299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43">
      <style:paragraph-properties fo:margin-top="0pt" fo:margin-bottom="0pt" fo:border="0.00441cm solid #767676"/>
    </style:style>
    <style:style style:family="table-cell" style:name="ce300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44">
      <style:paragraph-properties fo:margin-top="0pt" fo:margin-bottom="0pt" fo:border="0.00441cm solid #767676"/>
    </style:style>
    <style:style style:family="table-row" style:name="ro69">
      <style:table-row-properties/>
    </style:style>
    <style:style style:family="table-cell" style:name="ce301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45">
      <style:text-properties fo:font-weight="bold"/>
      <style:paragraph-properties fo:text-align="center" fo:margin-top="0pt" fo:margin-bottom="0pt" fo:border="0.00441cm solid #767676"/>
    </style:style>
    <style:style style:family="text" style:name="T72">
      <style:text-properties fo:font-weight="bold"/>
    </style:style>
    <style:style style:family="text" style:name="T73">
      <style:text-properties fo:font-weight="bold"/>
    </style:style>
    <style:style style:family="table-row" style:name="ro70">
      <style:table-row-properties/>
    </style:style>
    <style:style style:family="table-cell" style:name="ce302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46">
      <style:paragraph-properties fo:margin-top="0pt" fo:margin-bottom="0pt" fo:border="0.00441cm solid #767676"/>
    </style:style>
    <style:style style:family="table-cell" style:name="ce303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47">
      <style:paragraph-properties fo:margin-top="0pt" fo:margin-bottom="0pt" fo:border="0.00441cm solid #767676"/>
    </style:style>
    <style:style style:family="table-cell" style:name="ce304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48">
      <style:paragraph-properties fo:margin-top="0pt" fo:margin-bottom="0pt" fo:border="0.00441cm solid #767676"/>
    </style:style>
    <style:style style:family="table-cell" style:name="ce305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49">
      <style:paragraph-properties fo:margin-top="0pt" fo:margin-bottom="0pt" fo:border="0.00441cm solid #767676"/>
    </style:style>
    <style:style style:family="table-cell" style:name="ce306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50">
      <style:text-properties/>
      <style:paragraph-properties fo:margin-top="0pt" fo:margin-bottom="0pt"/>
    </style:style>
    <style:style style:family="text" style:name="T74">
      <style:text-properties fo:font-size="2pt"/>
    </style:style>
    <style:style style:family="text" style:name="T75">
      <style:text-properties fo:font-size="2pt"/>
    </style:style>
    <style:style style:family="table-row" style:name="ro71">
      <style:table-row-properties/>
    </style:style>
    <style:style style:family="table-cell" style:name="ce307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51">
      <style:paragraph-properties fo:margin-top="0pt" fo:margin-bottom="0pt" fo:border="0.00441cm solid #767676"/>
    </style:style>
    <style:style style:family="table-cell" style:name="ce308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52">
      <style:paragraph-properties fo:margin-top="0pt" fo:margin-bottom="0pt" fo:border="0.00441cm solid #767676"/>
    </style:style>
    <style:style style:family="table-cell" style:name="ce309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53">
      <style:paragraph-properties fo:margin-top="0pt" fo:margin-bottom="0pt" fo:border="0.00441cm solid #767676"/>
    </style:style>
    <style:style style:family="table-cell" style:name="ce310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54">
      <style:paragraph-properties fo:margin-top="0pt" fo:margin-bottom="0pt" fo:border="0.00441cm solid #767676"/>
    </style:style>
    <style:style style:family="table-cell" style:name="ce311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55">
      <style:text-properties/>
      <style:paragraph-properties fo:margin-top="0pt" fo:margin-bottom="0pt"/>
    </style:style>
    <style:style style:family="text" style:name="T76">
      <style:text-properties fo:font-size="2pt"/>
    </style:style>
    <style:style style:family="text" style:name="T77">
      <style:text-properties fo:font-size="2pt"/>
    </style:style>
    <style:style style:family="table-row" style:name="ro72">
      <style:table-row-properties/>
    </style:style>
    <style:style style:family="table-cell" style:name="ce312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56">
      <style:paragraph-properties fo:margin-top="0pt" fo:margin-bottom="0pt" fo:border="0.00441cm solid #767676"/>
    </style:style>
    <style:style style:family="table-cell" style:name="ce313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57">
      <style:paragraph-properties fo:margin-top="0pt" fo:margin-bottom="0pt" fo:border="0.00441cm solid #767676"/>
    </style:style>
    <style:style style:family="table-cell" style:name="ce314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58">
      <style:paragraph-properties fo:margin-top="0pt" fo:margin-bottom="0pt" fo:border="0.00441cm solid #767676"/>
    </style:style>
    <style:style style:family="table-cell" style:name="ce315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59">
      <style:paragraph-properties fo:margin-top="0pt" fo:margin-bottom="0pt" fo:border="0.00441cm solid #767676"/>
    </style:style>
    <style:style style:family="table-cell" style:name="ce316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60">
      <style:paragraph-properties fo:margin-top="0pt" fo:margin-bottom="0pt" fo:border="0.00441cm solid #767676"/>
    </style:style>
    <style:style style:family="table-row" style:name="ro73">
      <style:table-row-properties/>
    </style:style>
    <style:style style:family="table-cell" style:name="ce317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61">
      <style:paragraph-properties fo:margin-top="0pt" fo:margin-bottom="0pt" fo:border="0.00441cm solid #767676"/>
    </style:style>
    <style:style style:family="table-cell" style:name="ce318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62">
      <style:paragraph-properties fo:margin-top="0pt" fo:margin-bottom="0pt" fo:border="0.00441cm solid #767676"/>
    </style:style>
    <style:style style:family="table-cell" style:name="ce319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63">
      <style:paragraph-properties fo:margin-top="0pt" fo:margin-bottom="0pt" fo:border="0.00441cm solid #767676"/>
    </style:style>
    <style:style style:family="table-cell" style:name="ce320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64">
      <style:paragraph-properties fo:margin-top="0pt" fo:margin-bottom="0pt" fo:border="0.00441cm solid #767676"/>
    </style:style>
    <style:style style:family="table-cell" style:name="ce321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65">
      <style:text-properties/>
      <style:paragraph-properties fo:margin-top="0pt" fo:margin-bottom="0pt"/>
    </style:style>
    <style:style style:family="text" style:name="T78">
      <style:text-properties fo:font-size="2pt"/>
    </style:style>
    <style:style style:family="text" style:name="T79">
      <style:text-properties fo:font-size="2pt"/>
    </style:style>
    <style:style style:family="table-row" style:name="ro74">
      <style:table-row-properties/>
    </style:style>
    <style:style style:family="table-cell" style:name="ce322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66">
      <style:paragraph-properties fo:margin-top="0pt" fo:margin-bottom="0pt" fo:border="0.00441cm solid #767676"/>
    </style:style>
    <style:style style:family="table-cell" style:name="ce323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67">
      <style:paragraph-properties fo:margin-top="0pt" fo:margin-bottom="0pt" fo:border="0.00441cm solid #767676"/>
    </style:style>
    <style:style style:family="table-cell" style:name="ce324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68">
      <style:paragraph-properties fo:margin-top="0pt" fo:margin-bottom="0pt" fo:border="0.00441cm solid #767676"/>
    </style:style>
    <style:style style:family="table-cell" style:name="ce325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69">
      <style:paragraph-properties fo:margin-top="0pt" fo:margin-bottom="0pt" fo:border="0.00441cm solid #767676"/>
    </style:style>
    <style:style style:family="table-cell" style:name="ce326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70">
      <style:text-properties/>
      <style:paragraph-properties fo:margin-top="0pt" fo:margin-bottom="0pt"/>
    </style:style>
    <style:style style:family="text" style:name="T80">
      <style:text-properties fo:font-size="2pt"/>
    </style:style>
    <style:style style:family="text" style:name="T81">
      <style:text-properties fo:font-size="2pt"/>
    </style:style>
    <style:style style:family="table-row" style:name="ro75">
      <style:table-row-properties/>
    </style:style>
    <style:style style:family="table-cell" style:name="ce327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71">
      <style:paragraph-properties fo:margin-top="0pt" fo:margin-bottom="0pt" fo:border="0.00441cm solid #767676"/>
    </style:style>
    <style:style style:family="table-cell" style:name="ce328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72">
      <style:paragraph-properties fo:margin-top="0pt" fo:margin-bottom="0pt" fo:border="0.00441cm solid #767676"/>
    </style:style>
    <style:style style:family="table-cell" style:name="ce329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73">
      <style:paragraph-properties fo:margin-top="0pt" fo:margin-bottom="0pt" fo:border="0.00441cm solid #767676"/>
    </style:style>
    <style:style style:family="table-cell" style:name="ce330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74">
      <style:paragraph-properties fo:margin-top="0pt" fo:margin-bottom="0pt" fo:border="0.00441cm solid #767676"/>
    </style:style>
    <style:style style:family="table-cell" style:name="ce331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75">
      <style:text-properties/>
      <style:paragraph-properties fo:margin-top="0pt" fo:margin-bottom="0pt"/>
    </style:style>
    <style:style style:family="text" style:name="T82">
      <style:text-properties fo:font-size="2pt"/>
    </style:style>
    <style:style style:family="text" style:name="T83">
      <style:text-properties fo:font-size="2pt"/>
    </style:style>
    <style:style style:family="table-row" style:name="ro76">
      <style:table-row-properties/>
    </style:style>
    <style:style style:family="table-cell" style:name="ce332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76">
      <style:paragraph-properties fo:margin-top="0pt" fo:margin-bottom="0pt" fo:border="0.00441cm solid #767676"/>
    </style:style>
    <style:style style:family="table-cell" style:name="ce333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77">
      <style:paragraph-properties fo:margin-top="0pt" fo:margin-bottom="0pt" fo:border="0.00441cm solid #767676"/>
    </style:style>
    <style:style style:family="table-cell" style:name="ce334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78">
      <style:paragraph-properties fo:margin-top="0pt" fo:margin-bottom="0pt" fo:border="0.00441cm solid #767676"/>
    </style:style>
    <style:style style:family="table-cell" style:name="ce335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79">
      <style:paragraph-properties fo:margin-top="0pt" fo:margin-bottom="0pt" fo:border="0.00441cm solid #767676"/>
    </style:style>
    <style:style style:family="table-cell" style:name="ce336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80">
      <style:text-properties/>
      <style:paragraph-properties fo:margin-top="0pt" fo:margin-bottom="0pt"/>
    </style:style>
    <style:style style:family="text" style:name="T84">
      <style:text-properties fo:font-size="2pt"/>
    </style:style>
    <style:style style:family="text" style:name="T85">
      <style:text-properties fo:font-size="2pt"/>
    </style:style>
    <style:style style:family="table-row" style:name="ro77">
      <style:table-row-properties/>
    </style:style>
    <style:style style:family="table-cell" style:name="ce337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81">
      <style:paragraph-properties fo:margin-top="0pt" fo:margin-bottom="0pt" fo:border="0.00441cm solid #767676"/>
    </style:style>
    <style:style style:family="table-cell" style:name="ce338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82">
      <style:paragraph-properties fo:margin-top="0pt" fo:margin-bottom="0pt" fo:border="0.00441cm solid #767676"/>
    </style:style>
    <style:style style:family="table-cell" style:name="ce339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83">
      <style:paragraph-properties fo:margin-top="0pt" fo:margin-bottom="0pt" fo:border="0.00441cm solid #767676"/>
    </style:style>
    <style:style style:family="table-cell" style:name="ce340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84">
      <style:paragraph-properties fo:margin-top="0pt" fo:margin-bottom="0pt" fo:border="0.00441cm solid #767676"/>
    </style:style>
    <style:style style:family="table-cell" style:name="ce341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85">
      <style:paragraph-properties fo:margin-top="0pt" fo:margin-bottom="0pt" fo:border="0.00441cm solid #767676"/>
    </style:style>
    <style:style style:family="table-row" style:name="ro78">
      <style:table-row-properties/>
    </style:style>
    <style:style style:family="table-cell" style:name="ce342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86">
      <style:paragraph-properties fo:margin-top="0pt" fo:margin-bottom="0pt" fo:border="0.00441cm solid #767676"/>
    </style:style>
    <style:style style:family="table-cell" style:name="ce343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87">
      <style:paragraph-properties fo:margin-top="0pt" fo:margin-bottom="0pt" fo:border="0.00441cm solid #767676"/>
    </style:style>
    <style:style style:family="table-cell" style:name="ce344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88">
      <style:paragraph-properties fo:margin-top="0pt" fo:margin-bottom="0pt" fo:border="0.00441cm solid #767676"/>
    </style:style>
    <style:style style:family="table-cell" style:name="ce345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89">
      <style:paragraph-properties fo:margin-top="0pt" fo:margin-bottom="0pt" fo:border="0.00441cm solid #767676"/>
    </style:style>
    <style:style style:family="table-cell" style:name="ce346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90">
      <style:paragraph-properties fo:margin-top="0pt" fo:margin-bottom="0pt" fo:border="0.00441cm solid #767676"/>
    </style:style>
    <style:style style:family="table-row" style:name="ro79">
      <style:table-row-properties/>
    </style:style>
    <style:style style:family="table-cell" style:name="ce347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91">
      <style:paragraph-properties fo:margin-top="0pt" fo:margin-bottom="0pt" fo:border="0.00441cm solid #767676"/>
    </style:style>
    <style:style style:family="table-cell" style:name="ce348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92">
      <style:paragraph-properties fo:margin-top="0pt" fo:margin-bottom="0pt" fo:border="0.00441cm solid #767676"/>
    </style:style>
    <style:style style:family="table-cell" style:name="ce349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93">
      <style:paragraph-properties fo:margin-top="0pt" fo:margin-bottom="0pt" fo:border="0.00441cm solid #767676"/>
    </style:style>
    <style:style style:family="table-cell" style:name="ce350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94">
      <style:paragraph-properties fo:margin-top="0pt" fo:margin-bottom="0pt" fo:border="0.00441cm solid #767676"/>
    </style:style>
    <style:style style:family="table-cell" style:name="ce351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95">
      <style:paragraph-properties fo:margin-top="0pt" fo:margin-bottom="0pt" fo:border="0.00441cm solid #767676"/>
    </style:style>
    <style:style style:family="table-row" style:name="ro80">
      <style:table-row-properties/>
    </style:style>
    <style:style style:family="table-cell" style:name="ce352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96">
      <style:paragraph-properties fo:margin-top="0pt" fo:margin-bottom="0pt" fo:border="0.00441cm solid #767676"/>
    </style:style>
    <style:style style:family="table-cell" style:name="ce353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97">
      <style:paragraph-properties fo:margin-top="0pt" fo:margin-bottom="0pt" fo:border="0.00441cm solid #767676"/>
    </style:style>
    <style:style style:family="table-cell" style:name="ce354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98">
      <style:paragraph-properties fo:margin-top="0pt" fo:margin-bottom="0pt" fo:border="0.00441cm solid #767676"/>
    </style:style>
    <style:style style:family="table-cell" style:name="ce355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399">
      <style:paragraph-properties fo:margin-top="0pt" fo:margin-bottom="0pt" fo:border="0.00441cm solid #767676"/>
    </style:style>
    <style:style style:family="table-cell" style:name="ce356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00">
      <style:paragraph-properties fo:margin-top="0pt" fo:margin-bottom="0pt" fo:border="0.00441cm solid #767676"/>
    </style:style>
    <style:style style:family="table-row" style:name="ro81">
      <style:table-row-properties/>
    </style:style>
    <style:style style:family="table-cell" style:name="ce357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01">
      <style:paragraph-properties fo:margin-top="0pt" fo:margin-bottom="0pt" fo:border="0.00441cm solid #767676"/>
    </style:style>
    <style:style style:family="table-cell" style:name="ce358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02">
      <style:paragraph-properties fo:margin-top="0pt" fo:margin-bottom="0pt" fo:border="0.00441cm solid #767676"/>
    </style:style>
    <style:style style:family="table-cell" style:name="ce359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03">
      <style:paragraph-properties fo:margin-top="0pt" fo:margin-bottom="0pt" fo:border="0.00441cm solid #767676"/>
    </style:style>
    <style:style style:family="table-cell" style:name="ce360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04">
      <style:paragraph-properties fo:margin-top="0pt" fo:margin-bottom="0pt" fo:border="0.00441cm solid #767676"/>
    </style:style>
    <style:style style:family="table-cell" style:name="ce361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05">
      <style:paragraph-properties fo:margin-top="0pt" fo:margin-bottom="0pt" fo:border="0.00441cm solid #767676"/>
    </style:style>
    <style:style style:family="table-row" style:name="ro82">
      <style:table-row-properties/>
    </style:style>
    <style:style style:family="table-cell" style:name="ce362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06">
      <style:paragraph-properties fo:margin-top="0pt" fo:margin-bottom="0pt" fo:border="0.00441cm solid #767676"/>
    </style:style>
    <style:style style:family="table-cell" style:name="ce363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07">
      <style:paragraph-properties fo:margin-top="0pt" fo:margin-bottom="0pt" fo:border="0.00441cm solid #767676"/>
    </style:style>
    <style:style style:family="table-cell" style:name="ce364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08">
      <style:paragraph-properties fo:margin-top="0pt" fo:margin-bottom="0pt" fo:border="0.00441cm solid #767676"/>
    </style:style>
    <style:style style:family="table-cell" style:name="ce365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09">
      <style:paragraph-properties fo:margin-top="0pt" fo:margin-bottom="0pt" fo:border="0.00441cm solid #767676"/>
    </style:style>
    <style:style style:family="table-cell" style:name="ce366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10">
      <style:paragraph-properties fo:margin-top="0pt" fo:margin-bottom="0pt" fo:border="0.00441cm solid #767676"/>
    </style:style>
    <style:style style:family="table-row" style:name="ro83">
      <style:table-row-properties/>
    </style:style>
    <style:style style:family="table-cell" style:name="ce367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11">
      <style:paragraph-properties fo:margin-top="0pt" fo:margin-bottom="0pt" fo:border="0.00441cm solid #767676"/>
    </style:style>
    <style:style style:family="table-cell" style:name="ce368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12">
      <style:paragraph-properties fo:margin-top="0pt" fo:margin-bottom="0pt" fo:border="0.00441cm solid #767676"/>
    </style:style>
    <style:style style:family="table-cell" style:name="ce369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13">
      <style:paragraph-properties fo:margin-top="0pt" fo:margin-bottom="0pt" fo:border="0.00441cm solid #767676"/>
    </style:style>
    <style:style style:family="table-cell" style:name="ce370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14">
      <style:paragraph-properties fo:margin-top="0pt" fo:margin-bottom="0pt" fo:border="0.00441cm solid #767676"/>
    </style:style>
    <style:style style:family="table-cell" style:name="ce371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15">
      <style:paragraph-properties fo:margin-top="0pt" fo:margin-bottom="0pt" fo:border="0.00441cm solid #767676"/>
    </style:style>
    <style:style style:family="table-row" style:name="ro84">
      <style:table-row-properties/>
    </style:style>
    <style:style style:family="table-cell" style:name="ce372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16">
      <style:paragraph-properties fo:margin-top="0pt" fo:margin-bottom="0pt" fo:border="0.00441cm solid #767676"/>
    </style:style>
    <style:style style:family="table-cell" style:name="ce373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17">
      <style:paragraph-properties fo:margin-top="0pt" fo:margin-bottom="0pt" fo:border="0.00441cm solid #767676"/>
    </style:style>
    <style:style style:family="table-cell" style:name="ce374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18">
      <style:paragraph-properties fo:margin-top="0pt" fo:margin-bottom="0pt" fo:border="0.00441cm solid #767676"/>
    </style:style>
    <style:style style:family="table-cell" style:name="ce375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19">
      <style:paragraph-properties fo:margin-top="0pt" fo:margin-bottom="0pt" fo:border="0.00441cm solid #767676"/>
    </style:style>
    <style:style style:family="table-cell" style:name="ce376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20">
      <style:paragraph-properties fo:margin-top="0pt" fo:margin-bottom="0pt" fo:border="0.00441cm solid #767676"/>
    </style:style>
    <style:style style:family="table-row" style:name="ro85">
      <style:table-row-properties/>
    </style:style>
    <style:style style:family="table-cell" style:name="ce377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21">
      <style:paragraph-properties fo:margin-top="0pt" fo:margin-bottom="0pt" fo:border="0.00441cm solid #767676"/>
    </style:style>
    <style:style style:family="table-cell" style:name="ce378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22">
      <style:paragraph-properties fo:margin-top="0pt" fo:margin-bottom="0pt" fo:border="0.00441cm solid #767676"/>
    </style:style>
    <style:style style:family="table-cell" style:name="ce379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23">
      <style:paragraph-properties fo:margin-top="0pt" fo:margin-bottom="0pt" fo:border="0.00441cm solid #767676"/>
    </style:style>
    <style:style style:family="table-cell" style:name="ce380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24">
      <style:paragraph-properties fo:margin-top="0pt" fo:margin-bottom="0pt" fo:border="0.00441cm solid #767676"/>
    </style:style>
    <style:style style:family="table-cell" style:name="ce381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25">
      <style:text-properties/>
      <style:paragraph-properties fo:margin-top="0pt" fo:margin-bottom="0pt"/>
    </style:style>
    <style:style style:family="text" style:name="T86">
      <style:text-properties fo:font-size="2pt"/>
    </style:style>
    <style:style style:family="text" style:name="T87">
      <style:text-properties fo:font-size="2pt"/>
    </style:style>
    <style:style style:family="table-row" style:name="ro86">
      <style:table-row-properties/>
    </style:style>
    <style:style style:family="table-cell" style:name="ce382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26">
      <style:paragraph-properties fo:margin-top="0pt" fo:margin-bottom="0pt" fo:border="0.00441cm solid #767676"/>
    </style:style>
    <style:style style:family="table-cell" style:name="ce383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27">
      <style:paragraph-properties fo:margin-top="0pt" fo:margin-bottom="0pt" fo:border="0.00441cm solid #767676"/>
    </style:style>
    <style:style style:family="table-cell" style:name="ce384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28">
      <style:paragraph-properties fo:margin-top="0pt" fo:margin-bottom="0pt" fo:border="0.00441cm solid #767676"/>
    </style:style>
    <style:style style:family="table-cell" style:name="ce385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29">
      <style:paragraph-properties fo:margin-top="0pt" fo:margin-bottom="0pt" fo:border="0.00441cm solid #767676"/>
    </style:style>
    <style:style style:family="table-cell" style:name="ce386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30">
      <style:paragraph-properties fo:margin-top="0pt" fo:margin-bottom="0pt" fo:border="0.00441cm solid #767676"/>
    </style:style>
    <style:style style:family="table-row" style:name="ro87">
      <style:table-row-properties/>
    </style:style>
    <style:style style:family="table-cell" style:name="ce387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31">
      <style:paragraph-properties fo:margin-top="0pt" fo:margin-bottom="0pt" fo:border="0.00441cm solid #767676"/>
    </style:style>
    <style:style style:family="table-cell" style:name="ce388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32">
      <style:paragraph-properties fo:margin-top="0pt" fo:margin-bottom="0pt" fo:border="0.00441cm solid #767676"/>
    </style:style>
    <style:style style:family="table-cell" style:name="ce389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33">
      <style:paragraph-properties fo:margin-top="0pt" fo:margin-bottom="0pt" fo:border="0.00441cm solid #767676"/>
    </style:style>
    <style:style style:family="table-cell" style:name="ce390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34">
      <style:paragraph-properties fo:margin-top="0pt" fo:margin-bottom="0pt" fo:border="0.00441cm solid #767676"/>
    </style:style>
    <style:style style:family="table-cell" style:name="ce391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35">
      <style:paragraph-properties fo:margin-top="0pt" fo:margin-bottom="0pt" fo:border="0.00441cm solid #767676"/>
    </style:style>
    <style:style style:family="table-row" style:name="ro88">
      <style:table-row-properties/>
    </style:style>
    <style:style style:family="table-cell" style:name="ce392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36">
      <style:paragraph-properties fo:margin-top="0pt" fo:margin-bottom="0pt" fo:border="0.00441cm solid #767676"/>
    </style:style>
    <style:style style:family="table-cell" style:name="ce393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37">
      <style:paragraph-properties fo:margin-top="0pt" fo:margin-bottom="0pt" fo:border="0.00441cm solid #767676"/>
    </style:style>
    <style:style style:family="table-cell" style:name="ce394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38">
      <style:paragraph-properties fo:margin-top="0pt" fo:margin-bottom="0pt" fo:border="0.00441cm solid #767676"/>
    </style:style>
    <style:style style:family="table-cell" style:name="ce395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39">
      <style:paragraph-properties fo:margin-top="0pt" fo:margin-bottom="0pt" fo:border="0.00441cm solid #767676"/>
    </style:style>
    <style:style style:family="table-cell" style:name="ce396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40">
      <style:paragraph-properties fo:margin-top="0pt" fo:margin-bottom="0pt" fo:border="0.00441cm solid #767676"/>
    </style:style>
    <style:style style:family="table-row" style:name="ro89">
      <style:table-row-properties/>
    </style:style>
    <style:style style:family="table-cell" style:name="ce397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41">
      <style:paragraph-properties fo:margin-top="0pt" fo:margin-bottom="0pt" fo:border="0.00441cm solid #767676"/>
    </style:style>
    <style:style style:family="table-cell" style:name="ce398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42">
      <style:paragraph-properties fo:margin-top="0pt" fo:margin-bottom="0pt" fo:border="0.00441cm solid #767676"/>
    </style:style>
    <style:style style:family="table-cell" style:name="ce399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43">
      <style:paragraph-properties fo:margin-top="0pt" fo:margin-bottom="0pt" fo:border="0.00441cm solid #767676"/>
    </style:style>
    <style:style style:family="table-cell" style:name="ce400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44">
      <style:paragraph-properties fo:margin-top="0pt" fo:margin-bottom="0pt" fo:border="0.00441cm solid #767676"/>
    </style:style>
    <style:style style:family="table-cell" style:name="ce401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45">
      <style:paragraph-properties fo:margin-top="0pt" fo:margin-bottom="0pt" fo:border="0.00441cm solid #767676"/>
    </style:style>
    <style:style style:family="table-row" style:name="ro90">
      <style:table-row-properties/>
    </style:style>
    <style:style style:family="table-cell" style:name="ce402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46">
      <style:paragraph-properties fo:margin-top="0pt" fo:margin-bottom="0pt" fo:border="0.00441cm solid #767676"/>
    </style:style>
    <style:style style:family="table-cell" style:name="ce403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47">
      <style:paragraph-properties fo:margin-top="0pt" fo:margin-bottom="0pt" fo:border="0.00441cm solid #767676"/>
    </style:style>
    <style:style style:family="table-cell" style:name="ce404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48">
      <style:paragraph-properties fo:margin-top="0pt" fo:margin-bottom="0pt" fo:border="0.00441cm solid #767676"/>
    </style:style>
    <style:style style:family="table-cell" style:name="ce405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49">
      <style:paragraph-properties fo:margin-top="0pt" fo:margin-bottom="0pt" fo:border="0.00441cm solid #767676"/>
    </style:style>
    <style:style style:family="table-cell" style:name="ce406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50">
      <style:paragraph-properties fo:margin-top="0pt" fo:margin-bottom="0pt" fo:border="0.00441cm solid #767676"/>
    </style:style>
    <style:style style:family="table-row" style:name="ro91">
      <style:table-row-properties/>
    </style:style>
    <style:style style:family="table-cell" style:name="ce407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51">
      <style:paragraph-properties fo:margin-top="0pt" fo:margin-bottom="0pt" fo:border="0.00441cm solid #767676"/>
    </style:style>
    <style:style style:family="table-cell" style:name="ce408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52">
      <style:paragraph-properties fo:margin-top="0pt" fo:margin-bottom="0pt" fo:border="0.00441cm solid #767676"/>
    </style:style>
    <style:style style:family="table-cell" style:name="ce409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53">
      <style:paragraph-properties fo:margin-top="0pt" fo:margin-bottom="0pt" fo:border="0.00441cm solid #767676"/>
    </style:style>
    <style:style style:family="table-cell" style:name="ce410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54">
      <style:paragraph-properties fo:margin-top="0pt" fo:margin-bottom="0pt" fo:border="0.00441cm solid #767676"/>
    </style:style>
    <style:style style:family="table-cell" style:name="ce411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55">
      <style:paragraph-properties fo:margin-top="0pt" fo:margin-bottom="0pt" fo:border="0.00441cm solid #767676"/>
    </style:style>
    <style:style style:family="table-row" style:name="ro92">
      <style:table-row-properties/>
    </style:style>
    <style:style style:family="table-cell" style:name="ce412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56">
      <style:paragraph-properties fo:margin-top="0pt" fo:margin-bottom="0pt" fo:border="0.00441cm solid #767676"/>
    </style:style>
    <style:style style:family="table-cell" style:name="ce413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57">
      <style:paragraph-properties fo:margin-top="0pt" fo:margin-bottom="0pt" fo:border="0.00441cm solid #767676"/>
    </style:style>
    <style:style style:family="table-cell" style:name="ce414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58">
      <style:paragraph-properties fo:margin-top="0pt" fo:margin-bottom="0pt" fo:border="0.00441cm solid #767676"/>
    </style:style>
    <style:style style:family="table-cell" style:name="ce415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59">
      <style:paragraph-properties fo:margin-top="0pt" fo:margin-bottom="0pt" fo:border="0.00441cm solid #767676"/>
    </style:style>
    <style:style style:family="table-cell" style:name="ce416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60">
      <style:paragraph-properties fo:margin-top="0pt" fo:margin-bottom="0pt" fo:border="0.00441cm solid #767676"/>
    </style:style>
    <style:style style:family="table-row" style:name="ro93">
      <style:table-row-properties/>
    </style:style>
    <style:style style:family="table-cell" style:name="ce417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61">
      <style:paragraph-properties fo:margin-top="0pt" fo:margin-bottom="0pt" fo:border="0.00441cm solid #767676"/>
    </style:style>
    <style:style style:family="table-cell" style:name="ce418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62">
      <style:paragraph-properties fo:margin-top="0pt" fo:margin-bottom="0pt" fo:border="0.00441cm solid #767676"/>
    </style:style>
    <style:style style:family="table-cell" style:name="ce419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63">
      <style:paragraph-properties fo:margin-top="0pt" fo:margin-bottom="0pt" fo:border="0.00441cm solid #767676"/>
    </style:style>
    <style:style style:family="table-cell" style:name="ce420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64">
      <style:paragraph-properties fo:margin-top="0pt" fo:margin-bottom="0pt" fo:border="0.00441cm solid #767676"/>
    </style:style>
    <style:style style:family="table-cell" style:name="ce421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65">
      <style:paragraph-properties fo:margin-top="0pt" fo:margin-bottom="0pt" fo:border="0.00441cm solid #767676"/>
    </style:style>
    <style:style style:family="table-row" style:name="ro94">
      <style:table-row-properties/>
    </style:style>
    <style:style style:family="table-cell" style:name="ce422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66">
      <style:paragraph-properties fo:margin-top="0pt" fo:margin-bottom="0pt" fo:border="0.00441cm solid #767676"/>
    </style:style>
    <style:style style:family="table-cell" style:name="ce423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67">
      <style:paragraph-properties fo:margin-top="0pt" fo:margin-bottom="0pt" fo:border="0.00441cm solid #767676"/>
    </style:style>
    <style:style style:family="table-cell" style:name="ce424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68">
      <style:paragraph-properties fo:margin-top="0pt" fo:margin-bottom="0pt" fo:border="0.00441cm solid #767676"/>
    </style:style>
    <style:style style:family="table-cell" style:name="ce425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69">
      <style:paragraph-properties fo:margin-top="0pt" fo:margin-bottom="0pt" fo:border="0.00441cm solid #767676"/>
    </style:style>
    <style:style style:family="table-cell" style:name="ce426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70">
      <style:paragraph-properties fo:margin-top="0pt" fo:margin-bottom="0pt" fo:border="0.00441cm solid #767676"/>
    </style:style>
    <style:style style:family="table-row" style:name="ro95">
      <style:table-row-properties/>
    </style:style>
    <style:style style:family="table-cell" style:name="ce427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71">
      <style:paragraph-properties fo:margin-top="0pt" fo:margin-bottom="0pt" fo:border="0.00441cm solid #767676"/>
    </style:style>
    <style:style style:family="table-cell" style:name="ce428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72">
      <style:paragraph-properties fo:margin-top="0pt" fo:margin-bottom="0pt" fo:border="0.00441cm solid #767676"/>
    </style:style>
    <style:style style:family="table-cell" style:name="ce429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73">
      <style:paragraph-properties fo:margin-top="0pt" fo:margin-bottom="0pt" fo:border="0.00441cm solid #767676"/>
    </style:style>
    <style:style style:family="table-cell" style:name="ce430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74">
      <style:paragraph-properties fo:margin-top="0pt" fo:margin-bottom="0pt" fo:border="0.00441cm solid #767676"/>
    </style:style>
    <style:style style:family="table-cell" style:name="ce431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75">
      <style:paragraph-properties fo:margin-top="0pt" fo:margin-bottom="0pt" fo:border="0.00441cm solid #767676"/>
    </style:style>
    <style:style style:family="table-row" style:name="ro96">
      <style:table-row-properties/>
    </style:style>
    <style:style style:family="table-cell" style:name="ce432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76">
      <style:paragraph-properties fo:margin-top="0pt" fo:margin-bottom="0pt" fo:border="0.00441cm solid #767676"/>
    </style:style>
    <style:style style:family="table-cell" style:name="ce433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77">
      <style:paragraph-properties fo:margin-top="0pt" fo:margin-bottom="0pt" fo:border="0.00441cm solid #767676"/>
    </style:style>
    <style:style style:family="table-cell" style:name="ce434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78">
      <style:paragraph-properties fo:margin-top="0pt" fo:margin-bottom="0pt" fo:border="0.00441cm solid #767676"/>
    </style:style>
    <style:style style:family="table-cell" style:name="ce435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79">
      <style:paragraph-properties fo:margin-top="0pt" fo:margin-bottom="0pt" fo:border="0.00441cm solid #767676"/>
    </style:style>
    <style:style style:family="table-cell" style:name="ce436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80">
      <style:paragraph-properties fo:margin-top="0pt" fo:margin-bottom="0pt" fo:border="0.00441cm solid #767676"/>
    </style:style>
    <style:style style:family="table-row" style:name="ro97">
      <style:table-row-properties/>
    </style:style>
    <style:style style:family="table-cell" style:name="ce437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81">
      <style:paragraph-properties fo:margin-top="0pt" fo:margin-bottom="0pt" fo:border="0.00441cm solid #767676"/>
    </style:style>
    <style:style style:family="table-cell" style:name="ce438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82">
      <style:paragraph-properties fo:margin-top="0pt" fo:margin-bottom="0pt" fo:border="0.00441cm solid #767676"/>
    </style:style>
    <style:style style:family="table-cell" style:name="ce439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83">
      <style:paragraph-properties fo:margin-top="0pt" fo:margin-bottom="0pt" fo:border="0.00441cm solid #767676"/>
    </style:style>
    <style:style style:family="table-cell" style:name="ce440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84">
      <style:paragraph-properties fo:margin-top="0pt" fo:margin-bottom="0pt" fo:border="0.00441cm solid #767676"/>
    </style:style>
    <style:style style:family="table-cell" style:name="ce441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85">
      <style:paragraph-properties fo:margin-top="0pt" fo:margin-bottom="0pt" fo:border="0.00441cm solid #767676"/>
    </style:style>
    <style:style style:family="table-row" style:name="ro98">
      <style:table-row-properties/>
    </style:style>
    <style:style style:family="table-cell" style:name="ce442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86">
      <style:paragraph-properties fo:margin-top="0pt" fo:margin-bottom="0pt" fo:border="0.00441cm solid #767676"/>
    </style:style>
    <style:style style:family="table-cell" style:name="ce443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87">
      <style:paragraph-properties fo:margin-top="0pt" fo:margin-bottom="0pt" fo:border="0.00441cm solid #767676"/>
    </style:style>
    <style:style style:family="table-cell" style:name="ce444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88">
      <style:paragraph-properties fo:margin-top="0pt" fo:margin-bottom="0pt" fo:border="0.00441cm solid #767676"/>
    </style:style>
    <style:style style:family="table-cell" style:name="ce445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89">
      <style:paragraph-properties fo:margin-top="0pt" fo:margin-bottom="0pt" fo:border="0.00441cm solid #767676"/>
    </style:style>
    <style:style style:family="table-cell" style:name="ce446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90">
      <style:paragraph-properties fo:margin-top="0pt" fo:margin-bottom="0pt" fo:border="0.00441cm solid #767676"/>
    </style:style>
    <style:style style:family="table-row" style:name="ro99">
      <style:table-row-properties/>
    </style:style>
    <style:style style:family="table-cell" style:name="ce447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91">
      <style:paragraph-properties fo:margin-top="0pt" fo:margin-bottom="0pt" fo:border="0.00441cm solid #767676"/>
    </style:style>
    <style:style style:family="table-cell" style:name="ce448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92">
      <style:paragraph-properties fo:margin-top="0pt" fo:margin-bottom="0pt" fo:border="0.00441cm solid #767676"/>
    </style:style>
    <style:style style:family="table-cell" style:name="ce449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93">
      <style:paragraph-properties fo:margin-top="0pt" fo:margin-bottom="0pt" fo:border="0.00441cm solid #767676"/>
    </style:style>
    <style:style style:family="table-cell" style:name="ce450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94">
      <style:paragraph-properties fo:margin-top="0pt" fo:margin-bottom="0pt" fo:border="0.00441cm solid #767676"/>
    </style:style>
    <style:style style:family="table-cell" style:name="ce451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95">
      <style:paragraph-properties fo:margin-top="0pt" fo:margin-bottom="0pt" fo:border="0.00441cm solid #767676"/>
    </style:style>
    <style:style style:family="table-row" style:name="ro100">
      <style:table-row-properties/>
    </style:style>
    <style:style style:family="table-cell" style:name="ce452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96">
      <style:paragraph-properties fo:margin-top="0pt" fo:margin-bottom="0pt" fo:border="0.00441cm solid #767676"/>
    </style:style>
    <style:style style:family="table-cell" style:name="ce453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97">
      <style:paragraph-properties fo:margin-top="0pt" fo:margin-bottom="0pt" fo:border="0.00441cm solid #767676"/>
    </style:style>
    <style:style style:family="table-cell" style:name="ce454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98">
      <style:paragraph-properties fo:margin-top="0pt" fo:margin-bottom="0pt" fo:border="0.00441cm solid #767676"/>
    </style:style>
    <style:style style:family="table-cell" style:name="ce455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499">
      <style:paragraph-properties fo:margin-top="0pt" fo:margin-bottom="0pt" fo:border="0.00441cm solid #767676"/>
    </style:style>
    <style:style style:family="table-cell" style:name="ce456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500">
      <style:paragraph-properties fo:margin-top="0pt" fo:margin-bottom="0pt" fo:border="0.00441cm solid #767676"/>
    </style:style>
    <style:style style:family="table-row" style:name="ro101">
      <style:table-row-properties/>
    </style:style>
    <style:style style:family="table-cell" style:name="ce457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501">
      <style:paragraph-properties fo:margin-top="0pt" fo:margin-bottom="0pt" fo:border="0.00441cm solid #767676"/>
    </style:style>
    <style:style style:family="table-cell" style:name="ce458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502">
      <style:paragraph-properties fo:margin-top="0pt" fo:margin-bottom="0pt" fo:border="0.00441cm solid #767676"/>
    </style:style>
    <style:style style:family="table-cell" style:name="ce459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503">
      <style:paragraph-properties fo:margin-top="0pt" fo:margin-bottom="0pt" fo:border="0.00441cm solid #767676"/>
    </style:style>
    <style:style style:family="table-cell" style:name="ce460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504">
      <style:paragraph-properties fo:margin-top="0pt" fo:margin-bottom="0pt" fo:border="0.00441cm solid #767676"/>
    </style:style>
    <style:style style:family="table-cell" style:name="ce461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505">
      <style:paragraph-properties fo:margin-top="0pt" fo:margin-bottom="0pt" fo:border="0.00441cm solid #767676"/>
    </style:style>
    <style:style style:family="table-row" style:name="ro102">
      <style:table-row-properties/>
    </style:style>
    <style:style style:family="table-cell" style:name="ce462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506">
      <style:paragraph-properties fo:margin-top="0pt" fo:margin-bottom="0pt" fo:border="0.00441cm solid #767676"/>
    </style:style>
    <style:style style:family="table-cell" style:name="ce463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507">
      <style:paragraph-properties fo:margin-top="0pt" fo:margin-bottom="0pt" fo:border="0.00441cm solid #767676"/>
    </style:style>
    <style:style style:family="table-cell" style:name="ce464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508">
      <style:paragraph-properties fo:margin-top="0pt" fo:margin-bottom="0pt" fo:border="0.00441cm solid #767676"/>
    </style:style>
    <style:style style:family="table-cell" style:name="ce465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509">
      <style:paragraph-properties fo:margin-top="0pt" fo:margin-bottom="0pt" fo:border="0.00441cm solid #767676"/>
    </style:style>
    <style:style style:family="table-cell" style:name="ce466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510">
      <style:paragraph-properties fo:margin-top="0pt" fo:margin-bottom="0pt" fo:border="0.00441cm solid #767676"/>
    </style:style>
    <style:style style:family="table-row" style:name="ro103">
      <style:table-row-properties/>
    </style:style>
    <style:style style:family="table-cell" style:name="ce467">
      <style:table-cell-properties style:vertical-align="middle" style:direction="ltr" fo:background-color="#e3f1ff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511">
      <style:paragraph-properties fo:margin-top="0pt" fo:margin-bottom="0pt" fo:border="0.00441cm solid #767676"/>
    </style:style>
    <style:style style:family="table-cell" style:name="ce468">
      <style:table-cell-properties style:vertical-align="middle" style:direction="ltr" fo:background-color="#e3f1ff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512">
      <style:paragraph-properties fo:margin-top="0pt" fo:margin-bottom="0pt" fo:border="0.00441cm solid #767676"/>
    </style:style>
    <style:style style:family="table-cell" style:name="ce469">
      <style:table-cell-properties style:vertical-align="middle" style:direction="ltr" fo:background-color="#e3f1ff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513">
      <style:paragraph-properties fo:margin-top="0pt" fo:margin-bottom="0pt" fo:border="0.00441cm solid #767676"/>
    </style:style>
    <style:style style:family="table-cell" style:name="ce470">
      <style:table-cell-properties style:vertical-align="middle" style:direction="ltr" fo:background-color="#e3f1ff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514">
      <style:paragraph-properties fo:margin-top="0pt" fo:margin-bottom="0pt" fo:border="0.00441cm solid #767676"/>
    </style:style>
    <style:style style:family="table-cell" style:name="ce471">
      <style:table-cell-properties style:vertical-align="middle" style:direction="ltr" fo:background-color="#e3f1ff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515">
      <style:text-properties/>
      <style:paragraph-properties fo:margin-top="0pt" fo:margin-bottom="0pt"/>
    </style:style>
    <style:style style:family="text" style:name="T88">
      <style:text-properties fo:font-size="2pt"/>
    </style:style>
    <style:style style:family="text" style:name="T89">
      <style:text-properties fo:font-size="2pt"/>
    </style:style>
    <style:style style:family="table-row" style:name="ro104">
      <style:table-row-properties/>
    </style:style>
    <style:style style:family="table-cell" style:name="ce472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516">
      <style:paragraph-properties fo:margin-top="0pt" fo:margin-bottom="0pt" fo:border="0.00441cm solid #767676"/>
    </style:style>
    <style:style style:family="table-cell" style:name="ce473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517">
      <style:paragraph-properties fo:margin-top="0pt" fo:margin-bottom="0pt" fo:border="0.00441cm solid #767676"/>
    </style:style>
    <style:style style:family="table-cell" style:name="ce474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518">
      <style:paragraph-properties fo:margin-top="0pt" fo:margin-bottom="0pt" fo:border="0.00441cm solid #767676"/>
    </style:style>
    <style:style style:family="table-cell" style:name="ce475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519">
      <style:paragraph-properties fo:margin-top="0pt" fo:margin-bottom="0pt" fo:border="0.00441cm solid #767676"/>
    </style:style>
    <style:style style:family="table-cell" style:name="ce476">
      <style:table-cell-properties style:vertical-align="middle" style:direction="ltr" fo:border="none" loext:writing-mode="lr-tb" fo:padding-top="0.04939cm" fo:padding-bottom="0.04939cm" fo:padding-left="0.04939cm" fo:padding-right="0.04939cm" fo:wrap-option="wrap"/>
    </style:style>
    <style:style style:parent-style-name="627" style:family="paragraph" style:name="P520">
      <style:paragraph-properties fo:margin-top="0pt" fo:margin-bottom="0pt" fo:border="none"/>
    </style:style>
    <style:style style:parent-style-name="623" style:list-style-name="WWNum1" style:family="paragraph" style:name="P521">
      <style:paragraph-properties fo:margin-left="0cm" fo:margin-right="0cm" fo:text-indent="0cm" fo:margin-top="0pt" fo:margin-bottom="0pt"/>
    </style:style>
    <style:style style:family="graphic" style:name="gr3">
      <style:graphic-properties draw:fill="none" draw:auto-grow-height="true" draw:fit-to-size="false" style:shrink-to-fit="false" draw:stroke="none" fo:wrap-option="no-wrap" fo:margin-left="0.132cm" fo:margin-right="0.132cm" fo:margin-top="0cm" fo:margin-bottom="0cm" style:horizontal-pos="from-left" style:horizontal-rel="paragraph" style:vertical-pos="top" style:vertical-rel="page-content" fo:padding-top="0pt" fo:padding-bottom="0pt" fo:padding-left="0pt" fo:padding-right="0pt" fo:background-color="transparent"/>
    </style:style>
    <style:style style:family="paragraph" style:name="P522">
      <style:text-properties fo:color="#000000" fo:font-family="Times New Roman" style:font-family-asian="SimSun" style:font-family-complex="Lucida Sans" fo:font-size="12pt" fo:language="pl" fo:country="PL"/>
      <style:paragraph-properties fo:line-height="180%" fo:margin-top="0pt" fo:margin-bottom="0pt"/>
    </style:style>
    <style:style style:parent-style-name="621" style:family="paragraph" style:name="P523">
      <style:paragraph-properties/>
    </style:style>
  </office:automatic-styles>
  <office:body>
    <office:text text:use-soft-page-breaks="true">
      <text:p text:style-name="P41"><text:span/><text:span/></text:p>
      <text:p text:style-name="P42"><text:span/><text:span/></text:p>
      <text:p text:style-name="P43"><text:span>Cennik dotyczy dużych powierzchni użytkowych, projekty komercyjne wyceniane są indywidualnie adekwatnie do zakresu prac i stopnia trudności.</text:span><text:span/></text:p>
      <text:p text:style-name="P44"><text:span text:style-name="T25">WYBURZENIA ŚCIAN DZIAŁOWYCH Z WYNIESIENIEM GRUZU powierzchnie poniżej 1m szerokości liczymy w m/b ( metrach bieżących </text:span><text:span text:style-name="T26">f</text:span><text:span text:style-name="T27"/></text:p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</table:table-columns>
        <table:table-row table:style-name="ro1">
          <table:table-cell table:style-name="ce1">
            <text:p text:style-name="P45"><text:span>LP</text:span><text:span/></text:p>
          </table:table-cell>
          <table:table-cell table:style-name="ce2">
            <text:p text:style-name="P46"><text:span>KOSZT ROBOCIZNY / ZAKRES PRAC</text:span><text:span/></text:p>
          </table:table-cell>
          <table:table-cell table:style-name="ce3">
            <text:p text:style-name="P47"><text:span>JEDNOSTKA</text:span><text:span/></text:p>
          </table:table-cell>
          <table:table-cell table:style-name="ce4">
            <text:p text:style-name="P48"><text:span>CENA NETTO OD</text:span><text:span/></text:p>
          </table:table-cell>
          <table:table-cell table:style-name="ce5">
            <text:p text:style-name="P49"><text:span>CENA NETTO DO</text:span><text:span/></text:p>
          </table:table-cell>
        </table:table-row>
        <table:table-row table:style-name="ro2">
          <table:table-cell table:style-name="ce6">
            <text:p text:style-name="P50"><text:span>1</text:span><text:span/></text:p>
          </table:table-cell>
          <table:table-cell table:style-name="ce7">
            <text:p text:style-name="P51"><text:span>Przygotowanie budowy mieszkania do prac wykończeniowych -remontowych , wykonanie zabezpieczeń drzwi, okien, parapetów, kratek wentylacyjnych/wentylatorów,</text:span><text:span/></text:p>
          </table:table-cell>
          <table:table-cell table:style-name="ce8">
            <text:p text:style-name="P52"><text:span>m2</text:span><text:span/></text:p>
          </table:table-cell>
          <table:table-cell table:style-name="ce9">
            <text:p text:style-name="P53"><text:span>20 zł</text:span><text:span/></text:p>
          </table:table-cell>
          <table:table-cell table:style-name="ce10">
            <text:p text:style-name="P54"><text:span>45 zł</text:span><text:span/></text:p>
          </table:table-cell>
        </table:table-row>
        <table:table-row table:style-name="ro3">
          <table:table-cell table:style-name="ce11" table:number-columns-spanned="5">
            <text:p text:style-name="P55"><text:span text:style-name="T28">SUCHE TYNKI – SUFITY , ŚCIANY ,ZABUDOWY KARTON GIPS POWIERZCHNIE PONIŻEJ 1M SZEROKOŚCI LICZYMY W M/B ( METRACH BIEŻĄCYCH)</text:span><text:span text:style-name="T29"/></text:p>
          </table:table-cell>
          <table:covered-table-cell/>
          <table:covered-table-cell/>
          <table:covered-table-cell/>
          <table:covered-table-cell/>
        </table:table-row>
        <table:table-row table:style-name="ro4">
          <table:table-cell table:style-name="ce12">
            <text:p text:style-name="P56"><text:span>2</text:span><text:span/></text:p>
          </table:table-cell>
          <table:table-cell table:style-name="ce13">
            <text:p text:style-name="P57"><text:span>Sufity podwieszane proste – zabudowy</text:span><text:span/></text:p>
          </table:table-cell>
          <table:table-cell table:style-name="ce14">
            <text:p text:style-name="P58"><text:span>m2</text:span><text:span/></text:p>
          </table:table-cell>
          <table:table-cell table:style-name="ce15">
            <text:p text:style-name="P59"><text:span>150 zł</text:span><text:span/></text:p>
          </table:table-cell>
          <table:table-cell table:style-name="ce16">
            <text:p text:style-name="P60"><text:span>250 zł</text:span><text:span/></text:p>
          </table:table-cell>
        </table:table-row>
        <table:table-row table:style-name="ro5">
          <table:table-cell table:style-name="ce17">
            <text:p text:style-name="P61"><text:span>3</text:span><text:span/></text:p>
          </table:table-cell>
          <table:table-cell table:style-name="ce18">
            <text:p text:style-name="P62"><text:span>Sufity podwieszane wykonanie kieszeni LED lub podcięcia, niszy, wnęki</text:span><text:span/></text:p>
          </table:table-cell>
          <table:table-cell table:style-name="ce19">
            <text:p text:style-name="P63"><text:span>m2, m/b</text:span><text:span/></text:p>
          </table:table-cell>
          <table:table-cell table:style-name="ce20">
            <text:p text:style-name="P64"><text:span>145 zł</text:span><text:span/></text:p>
          </table:table-cell>
          <table:table-cell table:style-name="ce21">
            <text:p text:style-name="P65"><text:span>200 zł</text:span><text:span/></text:p>
          </table:table-cell>
        </table:table-row>
        <table:table-row table:style-name="ro6">
          <table:table-cell table:style-name="ce22">
            <text:p text:style-name="P66"><text:span>4</text:span><text:span/></text:p>
          </table:table-cell>
          <table:table-cell table:style-name="ce23">
            <text:p text:style-name="P67"><text:span>sufity wielopoziomowe</text:span><text:span/></text:p>
          </table:table-cell>
          <table:table-cell table:style-name="ce24">
            <text:p text:style-name="P68"><text:span>m2</text:span><text:span/></text:p>
          </table:table-cell>
          <table:table-cell table:style-name="ce25">
            <text:p text:style-name="P69"><text:span>150 zł</text:span><text:span/></text:p>
          </table:table-cell>
          <table:table-cell table:style-name="ce26">
            <text:p text:style-name="P70"><text:span>300 zł</text:span><text:span/></text:p>
          </table:table-cell>
        </table:table-row>
        <table:table-row table:style-name="ro7">
          <table:table-cell table:style-name="ce27">
            <text:p text:style-name="P71"><text:span>5</text:span><text:span/></text:p>
          </table:table-cell>
          <table:table-cell table:style-name="ce28">
            <text:p text:style-name="P72"><text:span>Sufity o zarysach łukowych nietypowych</text:span><text:span/></text:p>
          </table:table-cell>
          <table:table-cell table:style-name="ce29">
            <text:p text:style-name="P73"><text:span>m/b</text:span><text:span/></text:p>
          </table:table-cell>
          <table:table-cell table:style-name="ce30">
            <text:p text:style-name="P74"><text:span>190 zł</text:span><text:span/></text:p>
          </table:table-cell>
          <table:table-cell table:style-name="ce31">
            <text:p text:style-name="P75"><text:span>350 zł</text:span><text:span/></text:p>
          </table:table-cell>
        </table:table-row>
        <table:table-row table:style-name="ro8">
          <table:table-cell table:style-name="ce32">
            <text:p text:style-name="P76"><text:span>6</text:span><text:span/></text:p>
          </table:table-cell>
          <table:table-cell table:style-name="ce33">
            <text:p text:style-name="P77"><text:span>ścianki działowe płyta g-k proste zabudowy</text:span><text:span/></text:p>
          </table:table-cell>
          <table:table-cell table:style-name="ce34">
            <text:p text:style-name="P78"><text:span>m2</text:span><text:span/></text:p>
          </table:table-cell>
          <table:table-cell table:style-name="ce35">
            <text:p text:style-name="P79"><text:span>100 zł</text:span><text:span/></text:p>
          </table:table-cell>
          <table:table-cell table:style-name="ce36">
            <text:p text:style-name="P80"><text:span>190 zł</text:span><text:span/></text:p>
          </table:table-cell>
        </table:table-row>
        <table:table-row table:style-name="ro9">
          <table:table-cell table:style-name="ce37">
            <text:p text:style-name="P81"><text:span>7</text:span><text:span/></text:p>
          </table:table-cell>
          <table:table-cell table:style-name="ce38">
            <text:p text:style-name="P82"><text:span>ścianki działowe podwójna płyta g-k z izolacją akustyczną</text:span><text:span/></text:p>
          </table:table-cell>
          <table:table-cell table:style-name="ce39">
            <text:p text:style-name="P83"><text:span>m2</text:span><text:span/></text:p>
          </table:table-cell>
          <table:table-cell table:style-name="ce40">
            <text:p text:style-name="P84"><text:span>130 zł</text:span><text:span/></text:p>
          </table:table-cell>
          <table:table-cell table:style-name="ce41">
            <text:p text:style-name="P85"><text:span>230 zł</text:span><text:span/></text:p>
          </table:table-cell>
        </table:table-row>
        <table:table-row table:style-name="ro10">
          <table:table-cell table:style-name="ce42">
            <text:p text:style-name="P86"><text:span>8</text:span><text:span/></text:p>
          </table:table-cell>
          <table:table-cell table:style-name="ce43">
            <text:p text:style-name="P87"><text:span>zabudowy proste</text:span><text:span/></text:p>
          </table:table-cell>
          <table:table-cell table:style-name="ce44">
            <text:p text:style-name="P88"><text:span>m/b</text:span><text:span/></text:p>
          </table:table-cell>
          <table:table-cell table:style-name="ce45">
            <text:p text:style-name="P89"><text:span>110 zł</text:span><text:span/></text:p>
          </table:table-cell>
          <table:table-cell table:style-name="ce46">
            <text:p text:style-name="P90"><text:span>160 zł</text:span><text:span/></text:p>
          </table:table-cell>
        </table:table-row>
        <table:table-row table:style-name="ro11">
          <table:table-cell table:style-name="ce47">
            <text:p text:style-name="P91"><text:span>9</text:span><text:span/></text:p>
          </table:table-cell>
          <table:table-cell table:style-name="ce48">
            <text:p text:style-name="P92"><text:span>zabudowy z wnękami</text:span><text:span/></text:p>
          </table:table-cell>
          <table:table-cell table:style-name="ce49">
            <text:p text:style-name="P93"><text:span>m/b</text:span><text:span/></text:p>
          </table:table-cell>
          <table:table-cell table:style-name="ce50">
            <text:p text:style-name="P94"><text:span>150 zł</text:span><text:span/></text:p>
          </table:table-cell>
          <table:table-cell table:style-name="ce51">
            <text:p text:style-name="P95"><text:span>180 zł</text:span><text:span/></text:p>
          </table:table-cell>
        </table:table-row>
        <table:table-row table:style-name="ro12">
          <table:table-cell table:style-name="ce52" table:number-columns-spanned="5">
            <text:p text:style-name="P96"><text:span text:style-name="T30">MALOWANIE ŚCIAN I SUFITÓW</text:span><text:span text:style-name="T31"/></text:p>
          </table:table-cell>
          <table:covered-table-cell/>
          <table:covered-table-cell/>
          <table:covered-table-cell/>
          <table:covered-table-cell/>
        </table:table-row>
        <table:table-row table:style-name="ro13">
          <table:table-cell table:style-name="ce53">
            <text:p text:style-name="P97"><text:span>10</text:span><text:span/></text:p>
          </table:table-cell>
          <table:table-cell table:style-name="ce54">
            <text:p text:style-name="P98"><text:span>Odpylenie i gruntowanie ścian</text:span><text:span/></text:p>
          </table:table-cell>
          <table:table-cell table:style-name="ce55">
            <text:p text:style-name="P99"><text:span>m2</text:span><text:span/></text:p>
          </table:table-cell>
          <table:table-cell table:style-name="ce56">
            <text:p text:style-name="P100"><text:span>9 zł</text:span><text:span/></text:p>
          </table:table-cell>
          <table:table-cell table:style-name="ce57">
            <text:p text:style-name="P101"><text:span>14 zł</text:span><text:span/></text:p>
          </table:table-cell>
        </table:table-row>
        <table:table-row table:style-name="ro14">
          <table:table-cell table:style-name="ce58">
            <text:p text:style-name="P102"><text:span>11</text:span><text:span/></text:p>
          </table:table-cell>
          <table:table-cell table:style-name="ce59">
            <text:p text:style-name="P103"><text:span>Malowanie dwukrotne na biało</text:span><text:span/></text:p>
          </table:table-cell>
          <table:table-cell table:style-name="ce60">
            <text:p text:style-name="P104"><text:span>m2</text:span><text:span/></text:p>
          </table:table-cell>
          <table:table-cell table:style-name="ce61">
            <text:p text:style-name="P105"><text:span>25 zł</text:span><text:span/></text:p>
          </table:table-cell>
          <table:table-cell table:style-name="ce62">
            <text:p text:style-name="P106"><text:span>29 zł</text:span><text:span/></text:p>
          </table:table-cell>
        </table:table-row>
        <table:table-row table:style-name="ro15">
          <table:table-cell table:style-name="ce63">
            <text:p text:style-name="P107"><text:span>12</text:span><text:span/></text:p>
          </table:table-cell>
          <table:table-cell table:style-name="ce64">
            <text:p text:style-name="P108"><text:span>Malowanie dwukrotne kolor</text:span><text:span/></text:p>
          </table:table-cell>
          <table:table-cell table:style-name="ce65">
            <text:p text:style-name="P109"><text:span>m2</text:span><text:span/></text:p>
          </table:table-cell>
          <table:table-cell table:style-name="ce66">
            <text:p text:style-name="P110"><text:span>30 zł</text:span><text:span/></text:p>
          </table:table-cell>
          <table:table-cell table:style-name="ce67">
            <text:p text:style-name="P111"><text:span>35 zł</text:span><text:span/></text:p>
          </table:table-cell>
        </table:table-row>
        <table:table-row table:style-name="ro16">
          <table:table-cell table:style-name="ce68">
            <text:p text:style-name="P112"><text:span>13</text:span><text:span/></text:p>
          </table:table-cell>
          <table:table-cell table:style-name="ce69">
            <text:p text:style-name="P113"><text:span>Precyzyjne odcięcia kolorów</text:span><text:span/></text:p>
          </table:table-cell>
          <table:table-cell table:style-name="ce70">
            <text:p text:style-name="P114"><text:span>m/b</text:span><text:span/></text:p>
          </table:table-cell>
          <table:table-cell table:style-name="ce71">
            <text:p text:style-name="P115"><text:span>od 8</text:span><text:span/></text:p>
          </table:table-cell>
          <table:table-cell table:style-name="ce72">
            <text:p text:style-name="P116"><text:span text:style-name="T32"/><text:span text:style-name="T33"/></text:p>
          </table:table-cell>
        </table:table-row>
        <table:table-row table:style-name="ro17">
          <table:table-cell table:style-name="ce73">
            <text:p text:style-name="P117"><text:span>14</text:span><text:span/></text:p>
          </table:table-cell>
          <table:table-cell table:style-name="ce74">
            <text:p text:style-name="P118"><text:span>Malowanie pasków</text:span><text:span/></text:p>
          </table:table-cell>
          <table:table-cell table:style-name="ce75">
            <text:p text:style-name="P119"><text:span>m/b</text:span><text:span/></text:p>
          </table:table-cell>
          <table:table-cell table:style-name="ce76">
            <text:p text:style-name="P120"><text:span>30 zł</text:span><text:span/></text:p>
          </table:table-cell>
          <table:table-cell table:style-name="ce77">
            <text:p text:style-name="P121"><text:span>40 zł</text:span><text:span/></text:p>
          </table:table-cell>
        </table:table-row>
        <table:table-row table:style-name="ro18">
          <table:table-cell table:style-name="ce78" table:number-columns-spanned="5">
            <text:p text:style-name="P122"><text:span text:style-name="T34">GŁADZIE GIPSOWE powierzchnie poniżej 1m/b szerokości liczymy z m/b ( metra bieżącego )</text:span><text:span text:style-name="T35"/></text:p>
          </table:table-cell>
          <table:covered-table-cell/>
          <table:covered-table-cell/>
          <table:covered-table-cell/>
          <table:covered-table-cell/>
        </table:table-row>
        <table:table-row table:style-name="ro19">
          <table:table-cell table:style-name="ce79">
            <text:p text:style-name="P123"><text:span>15</text:span><text:span/></text:p>
          </table:table-cell>
          <table:table-cell table:style-name="ce80">
            <text:p text:style-name="P124"><text:span>Odpylenie i gruntowanie tynków przed nakładaniem gładzi</text:span><text:span/></text:p>
          </table:table-cell>
          <table:table-cell table:style-name="ce81">
            <text:p text:style-name="P125"><text:span>m2</text:span><text:span/></text:p>
          </table:table-cell>
          <table:table-cell table:style-name="ce82">
            <text:p text:style-name="P126"><text:span>10 zł</text:span><text:span/></text:p>
          </table:table-cell>
          <table:table-cell table:style-name="ce83">
            <text:p text:style-name="P127"><text:span>15 zł</text:span><text:span/></text:p>
          </table:table-cell>
        </table:table-row>
        <table:table-row table:style-name="ro20">
          <table:table-cell table:style-name="ce84">
            <text:p text:style-name="P128"><text:span>16</text:span><text:span/></text:p>
          </table:table-cell>
          <table:table-cell table:style-name="ce85">
            <text:p text:style-name="P129"><text:span>Naciągniecie gładzi gipsowej</text:span><text:span/></text:p>
          </table:table-cell>
          <table:table-cell table:style-name="ce86">
            <text:p text:style-name="P130"><text:span>m2 /mb</text:span><text:span/></text:p>
          </table:table-cell>
          <table:table-cell table:style-name="ce87">
            <text:p text:style-name="P131"><text:span>35 zł</text:span><text:span/></text:p>
          </table:table-cell>
          <table:table-cell table:style-name="ce88">
            <text:p text:style-name="P132"><text:span>40 zł</text:span><text:span/></text:p>
          </table:table-cell>
        </table:table-row>
        <table:table-row table:style-name="ro21">
          <table:table-cell table:style-name="ce89">
            <text:p text:style-name="P133"><text:span>17</text:span><text:span/></text:p>
          </table:table-cell>
          <table:table-cell table:style-name="ce90">
            <text:p text:style-name="P134"><text:span>Wyrównywanie – prostowanie ścian i sufitów</text:span><text:span/></text:p>
          </table:table-cell>
          <table:table-cell table:style-name="ce91">
            <text:p text:style-name="P135"><text:span>m2 /mb</text:span><text:span/></text:p>
          </table:table-cell>
          <table:table-cell table:style-name="ce92">
            <text:p text:style-name="P136"><text:span>45 zł</text:span><text:span/></text:p>
          </table:table-cell>
          <table:table-cell table:style-name="ce93">
            <text:p text:style-name="P137"><text:span>60 zł</text:span><text:span/></text:p>
          </table:table-cell>
        </table:table-row>
        <table:table-row table:style-name="ro22">
          <table:table-cell table:style-name="ce94">
            <text:p text:style-name="P138"><text:span>18</text:span><text:span/></text:p>
          </table:table-cell>
          <table:table-cell table:style-name="ce95">
            <text:p text:style-name="P139"><text:span>Montaż narożników gipsowych</text:span><text:span/></text:p>
          </table:table-cell>
          <table:table-cell table:style-name="ce96">
            <text:p text:style-name="P140"><text:span>m/b</text:span><text:span/></text:p>
          </table:table-cell>
          <table:table-cell table:style-name="ce97">
            <text:p text:style-name="P141"><text:span>35 zł</text:span><text:span/></text:p>
          </table:table-cell>
          <table:table-cell table:style-name="ce98">
            <text:p text:style-name="P142"><text:span>45 zł</text:span><text:span/></text:p>
          </table:table-cell>
        </table:table-row>
        <table:table-row table:style-name="ro23">
          <table:table-cell table:style-name="ce99">
            <text:p text:style-name="P143"><text:span>19</text:span><text:span/></text:p>
          </table:table-cell>
          <table:table-cell table:style-name="ce100">
            <text:p text:style-name="P144"><text:span>Akrylowanie naroży wewnetrznych</text:span><text:span/></text:p>
          </table:table-cell>
          <table:table-cell table:style-name="ce101">
            <text:p text:style-name="P145"><text:span>m/b</text:span><text:span/></text:p>
          </table:table-cell>
          <table:table-cell table:style-name="ce102">
            <text:p text:style-name="P146"><text:span>10 zł</text:span><text:span/></text:p>
          </table:table-cell>
          <table:table-cell table:style-name="ce103">
            <text:p text:style-name="P147"><text:span>15 zł</text:span><text:span/></text:p>
          </table:table-cell>
        </table:table-row>
        <table:table-row table:style-name="ro24">
          <table:table-cell table:style-name="ce104" table:number-columns-spanned="5">
            <text:p text:style-name="P148"><text:span text:style-name="T36">TYNKI DEKORACYJNE</text:span><text:span text:style-name="T37"/></text:p>
          </table:table-cell>
          <table:covered-table-cell/>
          <table:covered-table-cell/>
          <table:covered-table-cell/>
          <table:covered-table-cell/>
        </table:table-row>
        <table:table-row table:style-name="ro25">
          <table:table-cell table:style-name="ce105">
            <text:p text:style-name="P149"><text:span>20</text:span><text:span/></text:p>
          </table:table-cell>
          <table:table-cell table:style-name="ce106">
            <text:p text:style-name="P150"><text:span>Beton dekoracyjny , trawertyn , stiuk wenecki,</text:span><text:span/></text:p>
          </table:table-cell>
          <table:table-cell table:style-name="ce107">
            <text:p text:style-name="P151"><text:span>m2 / mb</text:span><text:span/></text:p>
          </table:table-cell>
          <table:table-cell table:style-name="ce108">
            <text:p text:style-name="P152"><text:span>180 zł</text:span><text:span/></text:p>
          </table:table-cell>
          <table:table-cell table:style-name="ce109">
            <text:p text:style-name="P153"><text:span>250 zł</text:span><text:span/></text:p>
          </table:table-cell>
        </table:table-row>
        <table:table-row table:style-name="ro26">
          <table:table-cell table:style-name="ce110">
            <text:p text:style-name="P154"><text:span>21</text:span><text:span/></text:p>
          </table:table-cell>
          <table:table-cell table:style-name="ce111">
            <text:p text:style-name="P155"><text:span>Wyburzenia ścian do 8cm grubości</text:span><text:span/></text:p>
          </table:table-cell>
          <table:table-cell table:style-name="ce112">
            <text:p text:style-name="P156"><text:span>m2</text:span><text:span/></text:p>
          </table:table-cell>
          <table:table-cell table:style-name="ce113">
            <text:p text:style-name="P157"><text:span>120 zł</text:span><text:span/></text:p>
          </table:table-cell>
          <table:table-cell table:style-name="ce114">
            <text:p text:style-name="P158"><text:span>160 zł</text:span><text:span/></text:p>
          </table:table-cell>
        </table:table-row>
        <table:table-row table:style-name="ro27">
          <table:table-cell table:style-name="ce115">
            <text:p text:style-name="P159"><text:span>22</text:span><text:span/></text:p>
          </table:table-cell>
          <table:table-cell table:style-name="ce116">
            <text:p text:style-name="P160"><text:span>Wyburzenia ścian do 9-12cm GRUBOŚCI</text:span><text:span/></text:p>
          </table:table-cell>
          <table:table-cell table:style-name="ce117">
            <text:p text:style-name="P161"><text:span>m2</text:span><text:span/></text:p>
          </table:table-cell>
          <table:table-cell table:style-name="ce118">
            <text:p text:style-name="P162"><text:span>160 zł</text:span><text:span/></text:p>
          </table:table-cell>
          <table:table-cell table:style-name="ce119">
            <text:p text:style-name="P163"><text:span>200 zł</text:span><text:span/></text:p>
          </table:table-cell>
        </table:table-row>
        <table:table-row table:style-name="ro28">
          <table:table-cell table:style-name="ce120">
            <text:p text:style-name="P164"><text:span>23</text:span><text:span/></text:p>
          </table:table-cell>
          <table:table-cell table:style-name="ce121">
            <text:p text:style-name="P165"><text:span>Wyburzenia ścian od 13- 16cm</text:span><text:span/></text:p>
          </table:table-cell>
          <table:table-cell table:style-name="ce122">
            <text:p text:style-name="P166"><text:span>m2</text:span><text:span/></text:p>
          </table:table-cell>
          <table:table-cell table:style-name="ce123">
            <text:p text:style-name="P167"><text:span>170 zł</text:span><text:span/></text:p>
          </table:table-cell>
          <table:table-cell table:style-name="ce124">
            <text:p text:style-name="P168"><text:span>250 zł</text:span><text:span/></text:p>
          </table:table-cell>
        </table:table-row>
        <table:table-row table:style-name="ro29">
          <table:table-cell table:style-name="ce125">
            <text:p text:style-name="P169"><text:span>24</text:span><text:span/></text:p>
          </table:table-cell>
          <table:table-cell table:style-name="ce126">
            <text:p text:style-name="P170"><text:span>Wyniesienie gruzu, nieczystości budowlanych opcja z windą</text:span><text:span/></text:p>
          </table:table-cell>
          <table:table-cell table:style-name="ce127">
            <text:p text:style-name="P171"><text:span>100kg</text:span><text:span/></text:p>
          </table:table-cell>
          <table:table-cell table:style-name="ce128">
            <text:p text:style-name="P172"><text:span>180 zł</text:span><text:span/></text:p>
          </table:table-cell>
          <table:table-cell table:style-name="ce129">
            <text:p text:style-name="P173"><text:span text:style-name="T38"/><text:span text:style-name="T39"/></text:p>
          </table:table-cell>
        </table:table-row>
        <table:table-row table:style-name="ro30">
          <table:table-cell table:style-name="ce130">
            <text:p text:style-name="P174"><text:span>25</text:span><text:span/></text:p>
          </table:table-cell>
          <table:table-cell table:style-name="ce131">
            <text:p text:style-name="P175"><text:span>Wyniesienie gruzu, nieczystości budowlanych opcja bez windy za każde piętro</text:span><text:span/></text:p>
          </table:table-cell>
          <table:table-cell table:style-name="ce132">
            <text:p text:style-name="P176"><text:span>100kg</text:span><text:span/></text:p>
          </table:table-cell>
          <table:table-cell table:style-name="ce133">
            <text:p text:style-name="P177"><text:span>300 zł</text:span><text:span/></text:p>
          </table:table-cell>
          <table:table-cell table:style-name="ce134">
            <text:p text:style-name="P178"><text:span text:style-name="T40"/><text:span text:style-name="T41"/></text:p>
          </table:table-cell>
        </table:table-row>
        <table:table-row table:style-name="ro31">
          <table:table-cell table:style-name="ce135" table:number-columns-spanned="5">
            <text:p text:style-name="P179"><text:span text:style-name="T42">MUROWANIE</text:span><text:span text:style-name="T43"/></text:p>
          </table:table-cell>
          <table:covered-table-cell/>
          <table:covered-table-cell/>
          <table:covered-table-cell/>
          <table:covered-table-cell/>
        </table:table-row>
        <table:table-row table:style-name="ro32">
          <table:table-cell table:style-name="ce136">
            <text:p text:style-name="P180"><text:span>26</text:span><text:span/></text:p>
          </table:table-cell>
          <table:table-cell table:style-name="ce137">
            <text:p text:style-name="P181"><text:span>murowanie ścian prostych do jednego załamania 90 stopni. ytong , cegła , porotherm</text:span><text:span/></text:p>
          </table:table-cell>
          <table:table-cell table:style-name="ce138">
            <text:p text:style-name="P182"><text:span>m2 /mb</text:span><text:span/></text:p>
          </table:table-cell>
          <table:table-cell table:style-name="ce139">
            <text:p text:style-name="P183"><text:span>90 zł</text:span><text:span/></text:p>
          </table:table-cell>
          <table:table-cell table:style-name="ce140">
            <text:p text:style-name="P184"><text:span>105 zł</text:span><text:span/></text:p>
          </table:table-cell>
        </table:table-row>
        <table:table-row table:style-name="ro33">
          <table:table-cell table:style-name="ce141">
            <text:p text:style-name="P185"><text:span>27</text:span><text:span/></text:p>
          </table:table-cell>
          <table:table-cell table:style-name="ce142">
            <text:p text:style-name="P186"><text:span>gruntowanie przed tynkowaniem</text:span><text:span/></text:p>
          </table:table-cell>
          <table:table-cell table:style-name="ce143">
            <text:p text:style-name="P187"><text:span>m2/mb</text:span><text:span/></text:p>
          </table:table-cell>
          <table:table-cell table:style-name="ce144">
            <text:p text:style-name="P188"><text:span>9 zł</text:span><text:span/></text:p>
          </table:table-cell>
          <table:table-cell table:style-name="ce145">
            <text:p text:style-name="P189"><text:span>10 zł</text:span><text:span/></text:p>
          </table:table-cell>
        </table:table-row>
        <table:table-row table:style-name="ro34">
          <table:table-cell table:style-name="ce146">
            <text:p text:style-name="P190"><text:span>28</text:span><text:span/></text:p>
          </table:table-cell>
          <table:table-cell table:style-name="ce147">
            <text:p text:style-name="P191"><text:span>Tynkowanie ścian</text:span><text:span/></text:p>
          </table:table-cell>
          <table:table-cell table:style-name="ce148">
            <text:p text:style-name="P192"><text:span>m2</text:span><text:span/></text:p>
          </table:table-cell>
          <table:table-cell table:style-name="ce149">
            <text:p text:style-name="P193"><text:span>45 zł</text:span><text:span/></text:p>
          </table:table-cell>
          <table:table-cell table:style-name="ce150">
            <text:p text:style-name="P194"><text:span>60 zł</text:span><text:span/></text:p>
          </table:table-cell>
        </table:table-row>
        <table:table-row table:style-name="ro35">
          <table:table-cell table:style-name="ce151">
            <text:p text:style-name="P195"><text:span>29</text:span><text:span/></text:p>
          </table:table-cell>
          <table:table-cell table:style-name="ce152">
            <text:p text:style-name="P196"><text:span>murowanie o zarysach nietypowych</text:span><text:span/></text:p>
          </table:table-cell>
          <table:table-cell table:style-name="ce153">
            <text:p text:style-name="P197"><text:span>m2/mb</text:span><text:span/></text:p>
          </table:table-cell>
          <table:table-cell table:style-name="ce154">
            <text:p text:style-name="P198"><text:span>60 zł</text:span><text:span/></text:p>
          </table:table-cell>
          <table:table-cell table:style-name="ce155">
            <text:p text:style-name="P199"><text:span>90 zł</text:span><text:span/></text:p>
          </table:table-cell>
        </table:table-row>
        <table:table-row table:style-name="ro36">
          <table:table-cell table:style-name="ce156">
            <text:p text:style-name="P200"><text:span>30</text:span><text:span/></text:p>
          </table:table-cell>
          <table:table-cell table:style-name="ce157">
            <text:p text:style-name="P201"><text:span>szpachlowanie pasów po wyburzeniach bruzd po kuciu</text:span><text:span/></text:p>
          </table:table-cell>
          <table:table-cell table:style-name="ce158">
            <text:p text:style-name="P202"><text:span>m/b</text:span><text:span/></text:p>
          </table:table-cell>
          <table:table-cell table:style-name="ce159">
            <text:p text:style-name="P203"><text:span>30 zł</text:span><text:span/></text:p>
          </table:table-cell>
          <table:table-cell table:style-name="ce160">
            <text:p text:style-name="P204"><text:span>48 zł</text:span><text:span/></text:p>
          </table:table-cell>
        </table:table-row>
        <table:table-row table:style-name="ro37">
          <table:table-cell table:style-name="ce161" table:number-columns-spanned="5">
            <text:p text:style-name="P205"><text:span text:style-name="T44">TAPETOWANIE</text:span><text:span text:style-name="T45"/></text:p>
          </table:table-cell>
          <table:covered-table-cell/>
          <table:covered-table-cell/>
          <table:covered-table-cell/>
          <table:covered-table-cell/>
        </table:table-row>
        <table:table-row table:style-name="ro38">
          <table:table-cell table:style-name="ce162">
            <text:p text:style-name="P206"><text:span>31</text:span><text:span/></text:p>
          </table:table-cell>
          <table:table-cell table:style-name="ce163">
            <text:p text:style-name="P207"><text:span>Naklejki</text:span><text:span/></text:p>
          </table:table-cell>
          <table:table-cell table:style-name="ce164">
            <text:p text:style-name="P208"><text:span>m2</text:span><text:span/></text:p>
          </table:table-cell>
          <table:table-cell table:style-name="ce165">
            <text:p text:style-name="P209"><text:span>od 60</text:span><text:span/></text:p>
          </table:table-cell>
          <table:table-cell table:style-name="ce166">
            <text:p text:style-name="P210"><text:span text:style-name="T46"/><text:span text:style-name="T47"/></text:p>
          </table:table-cell>
        </table:table-row>
        <table:table-row table:style-name="ro39">
          <table:table-cell table:style-name="ce167">
            <text:p text:style-name="P211"><text:span>32</text:span><text:span/></text:p>
          </table:table-cell>
          <table:table-cell table:style-name="ce168">
            <text:p text:style-name="P212"><text:span>Fototapety na fizelinie</text:span><text:span/></text:p>
          </table:table-cell>
          <table:table-cell table:style-name="ce169">
            <text:p text:style-name="P213"><text:span>m2</text:span><text:span/></text:p>
          </table:table-cell>
          <table:table-cell table:style-name="ce170">
            <text:p text:style-name="P214"><text:span>od 60</text:span><text:span/></text:p>
          </table:table-cell>
          <table:table-cell table:style-name="ce171">
            <text:p text:style-name="P215"><text:span text:style-name="T48"/><text:span text:style-name="T49"/></text:p>
          </table:table-cell>
        </table:table-row>
        <table:table-row table:style-name="ro40">
          <table:table-cell table:style-name="ce172">
            <text:p text:style-name="P216"><text:span>33</text:span><text:span/></text:p>
          </table:table-cell>
          <table:table-cell table:style-name="ce173">
            <text:p text:style-name="P217"><text:span>tapety na ścianach</text:span><text:span/></text:p>
          </table:table-cell>
          <table:table-cell table:style-name="ce174">
            <text:p text:style-name="P218"><text:span>m2</text:span><text:span/></text:p>
          </table:table-cell>
          <table:table-cell table:style-name="ce175">
            <text:p text:style-name="P219"><text:span>od 45</text:span><text:span/></text:p>
          </table:table-cell>
          <table:table-cell table:style-name="ce176">
            <text:p text:style-name="P220"><text:span text:style-name="T50"/><text:span text:style-name="T51"/></text:p>
          </table:table-cell>
        </table:table-row>
        <table:table-row table:style-name="ro41">
          <table:table-cell table:style-name="ce177">
            <text:p text:style-name="P221"><text:span>34</text:span><text:span/></text:p>
          </table:table-cell>
          <table:table-cell table:style-name="ce178">
            <text:p text:style-name="P222"><text:span>tapety na sufitach</text:span><text:span/></text:p>
          </table:table-cell>
          <table:table-cell table:style-name="ce179">
            <text:p text:style-name="P223"><text:span>m2</text:span><text:span/></text:p>
          </table:table-cell>
          <table:table-cell table:style-name="ce180">
            <text:p text:style-name="P224"><text:span>od 45</text:span><text:span/></text:p>
          </table:table-cell>
          <table:table-cell table:style-name="ce181">
            <text:p text:style-name="P225"><text:span text:style-name="T52"/><text:span text:style-name="T53"/></text:p>
          </table:table-cell>
        </table:table-row>
        <table:table-row table:style-name="ro42">
          <table:table-cell table:style-name="ce182" table:number-columns-spanned="5">
            <text:p text:style-name="P226"><text:span text:style-name="T54">INSTALACJA ELEKTRYCZNA</text:span><text:span text:style-name="T55"/></text:p>
          </table:table-cell>
          <table:covered-table-cell/>
          <table:covered-table-cell/>
          <table:covered-table-cell/>
          <table:covered-table-cell/>
        </table:table-row>
        <table:table-row table:style-name="ro43">
          <table:table-cell table:style-name="ce183">
            <text:p text:style-name="P227"><text:span>35</text:span><text:span/></text:p>
          </table:table-cell>
          <table:table-cell table:style-name="ce184">
            <text:p text:style-name="P228"><text:span>wykonanie instalacji elektrycznej 230 v</text:span><text:span/></text:p>
          </table:table-cell>
          <table:table-cell table:style-name="ce185">
            <text:p text:style-name="P229"><text:span>1pkt</text:span><text:span/></text:p>
          </table:table-cell>
          <table:table-cell table:style-name="ce186">
            <text:p text:style-name="P230"><text:span>100 zł</text:span><text:span/></text:p>
          </table:table-cell>
          <table:table-cell table:style-name="ce187">
            <text:p text:style-name="P231"><text:span>130 zł</text:span><text:span/></text:p>
          </table:table-cell>
        </table:table-row>
        <table:table-row table:style-name="ro44">
          <table:table-cell table:style-name="ce188">
            <text:p text:style-name="P232"><text:span>36</text:span><text:span/></text:p>
          </table:table-cell>
          <table:table-cell table:style-name="ce189">
            <text:p text:style-name="P233"><text:span>wykonanie instalacji teletechnicznej</text:span><text:span/></text:p>
          </table:table-cell>
          <table:table-cell table:style-name="ce190">
            <text:p text:style-name="P234"><text:span>1pkt</text:span><text:span/></text:p>
          </table:table-cell>
          <table:table-cell table:style-name="ce191">
            <text:p text:style-name="P235"><text:span>150 zł</text:span><text:span/></text:p>
          </table:table-cell>
          <table:table-cell table:style-name="ce192">
            <text:p text:style-name="P236"><text:span>250 zł</text:span><text:span/></text:p>
          </table:table-cell>
        </table:table-row>
        <table:table-row table:style-name="ro45">
          <table:table-cell table:style-name="ce193">
            <text:p text:style-name="P237"><text:span>37</text:span><text:span/></text:p>
          </table:table-cell>
          <table:table-cell table:style-name="ce194">
            <text:p text:style-name="P238"><text:span>Bruzdowanie pod przewody i szpachlowanie po wykonaniu instalacji tynkiem bruzdy od 1 cm do 3cm</text:span><text:span/></text:p>
          </table:table-cell>
          <table:table-cell table:style-name="ce195">
            <text:p text:style-name="P239"><text:span>1m/b</text:span><text:span/></text:p>
          </table:table-cell>
          <table:table-cell table:style-name="ce196">
            <text:p text:style-name="P240"><text:span>40 zł</text:span><text:span/></text:p>
          </table:table-cell>
          <table:table-cell table:style-name="ce197">
            <text:p text:style-name="P241"><text:span>45 zł</text:span><text:span/></text:p>
          </table:table-cell>
        </table:table-row>
        <table:table-row table:style-name="ro46">
          <table:table-cell table:style-name="ce198">
            <text:p text:style-name="P242"><text:span>38</text:span><text:span/></text:p>
          </table:table-cell>
          <table:table-cell table:style-name="ce199">
            <text:p text:style-name="P243"><text:span>Bruzdowanie pod przewody i szpachlowanie po wykonaniu instalacji tynkiem bruzdy od 3 do 5cm</text:span><text:span/></text:p>
          </table:table-cell>
          <table:table-cell table:style-name="ce200">
            <text:p text:style-name="P244"><text:span>1m/b</text:span><text:span/></text:p>
          </table:table-cell>
          <table:table-cell table:style-name="ce201">
            <text:p text:style-name="P245"><text:span>45 zł</text:span><text:span/></text:p>
          </table:table-cell>
          <table:table-cell table:style-name="ce202">
            <text:p text:style-name="P246"><text:span>50 zł</text:span><text:span/></text:p>
          </table:table-cell>
        </table:table-row>
        <table:table-row table:style-name="ro47">
          <table:table-cell table:style-name="ce203">
            <text:p text:style-name="P247"><text:span>39</text:span><text:span/></text:p>
          </table:table-cell>
          <table:table-cell table:style-name="ce204">
            <text:p text:style-name="P248"><text:span>Bruzdowanie w żelbecie pod puszkę</text:span><text:span/></text:p>
          </table:table-cell>
          <table:table-cell table:style-name="ce205">
            <text:p text:style-name="P249"><text:span>1szt</text:span><text:span/></text:p>
          </table:table-cell>
          <table:table-cell table:style-name="ce206">
            <text:p text:style-name="P250"><text:span>90 zł</text:span><text:span/></text:p>
          </table:table-cell>
          <table:table-cell table:style-name="ce207">
            <text:p text:style-name="P251"><text:span>150 zł</text:span><text:span/></text:p>
          </table:table-cell>
        </table:table-row>
        <table:table-row table:style-name="ro48">
          <table:table-cell table:style-name="ce208">
            <text:p text:style-name="P252"><text:span>40</text:span><text:span/></text:p>
          </table:table-cell>
          <table:table-cell table:style-name="ce209">
            <text:p text:style-name="P253"><text:span>Montaż oświetlenia lampy proste do wartości 600zł za 1 szt</text:span><text:span/></text:p>
          </table:table-cell>
          <table:table-cell table:style-name="ce210">
            <text:p text:style-name="P254"><text:span>1szt</text:span><text:span/></text:p>
          </table:table-cell>
          <table:table-cell table:style-name="ce211">
            <text:p text:style-name="P255"><text:span>95 zł</text:span><text:span/></text:p>
          </table:table-cell>
          <table:table-cell table:style-name="ce212">
            <text:p text:style-name="P256"><text:span>150 zł</text:span><text:span/></text:p>
          </table:table-cell>
        </table:table-row>
        <table:table-row table:style-name="ro49">
          <table:table-cell table:style-name="ce213">
            <text:p text:style-name="P257"><text:span>41</text:span><text:span/></text:p>
          </table:table-cell>
          <table:table-cell table:style-name="ce214">
            <text:p text:style-name="P258"><text:span>Montaż gniazd i przełączników</text:span><text:span/></text:p>
          </table:table-cell>
          <table:table-cell table:style-name="ce215">
            <text:p text:style-name="P259"><text:span>1szt</text:span><text:span/></text:p>
          </table:table-cell>
          <table:table-cell table:style-name="ce216">
            <text:p text:style-name="P260"><text:span>35 zł</text:span><text:span/></text:p>
          </table:table-cell>
          <table:table-cell table:style-name="ce217">
            <text:p text:style-name="P261"><text:span>40 zł</text:span><text:span/></text:p>
          </table:table-cell>
        </table:table-row>
        <table:table-row table:style-name="ro50">
          <table:table-cell table:style-name="ce218" table:number-columns-spanned="5">
            <text:p text:style-name="P262"><text:span text:style-name="T56">INSTALACJA HYDRAULICZNA</text:span><text:span text:style-name="T57"/></text:p>
          </table:table-cell>
          <table:covered-table-cell/>
          <table:covered-table-cell/>
          <table:covered-table-cell/>
          <table:covered-table-cell/>
        </table:table-row>
        <table:table-row table:style-name="ro51">
          <table:table-cell table:style-name="ce219">
            <text:p text:style-name="P263"><text:span>42</text:span><text:span/></text:p>
          </table:table-cell>
          <table:table-cell table:style-name="ce220">
            <text:p text:style-name="P264"><text:span>Wykonanie instalacji hydraulicznej</text:span><text:span/></text:p>
          </table:table-cell>
          <table:table-cell table:style-name="ce221">
            <text:p text:style-name="P265"><text:span>1pkt</text:span><text:span/></text:p>
          </table:table-cell>
          <table:table-cell table:style-name="ce222">
            <text:p text:style-name="P266"><text:span>450 zł</text:span><text:span/></text:p>
          </table:table-cell>
          <table:table-cell table:style-name="ce223">
            <text:p text:style-name="P267"><text:span>550 zł</text:span><text:span/></text:p>
          </table:table-cell>
        </table:table-row>
        <table:table-row table:style-name="ro52">
          <table:table-cell table:style-name="ce224">
            <text:p text:style-name="P268"><text:span>43</text:span><text:span/></text:p>
          </table:table-cell>
          <table:table-cell table:style-name="ce225">
            <text:p text:style-name="P269"><text:span>Bruzdowanie pod instalację bruzdy do 5cm</text:span><text:span/></text:p>
          </table:table-cell>
          <table:table-cell table:style-name="ce226">
            <text:p text:style-name="P270"><text:span>1m/b</text:span><text:span/></text:p>
          </table:table-cell>
          <table:table-cell table:style-name="ce227">
            <text:p text:style-name="P271"><text:span>50 zł</text:span><text:span/></text:p>
          </table:table-cell>
          <table:table-cell table:style-name="ce228">
            <text:p text:style-name="P272"><text:span>70 zł</text:span><text:span/></text:p>
          </table:table-cell>
        </table:table-row>
        <table:table-row table:style-name="ro53">
          <table:table-cell table:style-name="ce229">
            <text:p text:style-name="P273"><text:span>44</text:span><text:span/></text:p>
          </table:table-cell>
          <table:table-cell table:style-name="ce230">
            <text:p text:style-name="P274"><text:span>Bruzdowanie w żelbecie bruzdy do 25 mm</text:span><text:span/></text:p>
          </table:table-cell>
          <table:table-cell table:style-name="ce231">
            <text:p text:style-name="P275"><text:span>1m/b</text:span><text:span/></text:p>
          </table:table-cell>
          <table:table-cell table:style-name="ce232">
            <text:p text:style-name="P276"><text:span>120 zł</text:span><text:span/></text:p>
          </table:table-cell>
          <table:table-cell table:style-name="ce233">
            <text:p text:style-name="P277"><text:span>190 zł</text:span><text:span/></text:p>
          </table:table-cell>
        </table:table-row>
        <table:table-row table:style-name="ro54">
          <table:table-cell table:style-name="ce234" table:number-columns-spanned="5">
            <text:p text:style-name="P278"><text:span text:style-name="T58">GLAZURA GRES MOZAIKA</text:span><text:span text:style-name="T59"/></text:p>
          </table:table-cell>
          <table:covered-table-cell/>
          <table:covered-table-cell/>
          <table:covered-table-cell/>
          <table:covered-table-cell/>
        </table:table-row>
        <table:table-row table:style-name="ro55">
          <table:table-cell table:style-name="ce235">
            <text:p text:style-name="P279"><text:span>45</text:span><text:span/></text:p>
          </table:table-cell>
          <table:table-cell table:style-name="ce236">
            <text:p text:style-name="P280"><text:span>Układanie glazury</text:span><text:span/></text:p>
          </table:table-cell>
          <table:table-cell table:style-name="ce237">
            <text:p text:style-name="P281"><text:span>m2</text:span><text:span/></text:p>
          </table:table-cell>
          <table:table-cell table:style-name="ce238">
            <text:p text:style-name="P282"><text:span>78 zł</text:span><text:span/></text:p>
          </table:table-cell>
          <table:table-cell table:style-name="ce239">
            <text:p text:style-name="P283"><text:span>135 zł</text:span><text:span/></text:p>
          </table:table-cell>
        </table:table-row>
        <table:table-row table:style-name="ro56">
          <table:table-cell table:style-name="ce240">
            <text:p text:style-name="P284"><text:span>46</text:span><text:span/></text:p>
          </table:table-cell>
          <table:table-cell table:style-name="ce241">
            <text:p text:style-name="P285"><text:span>układanie gresu</text:span><text:span/></text:p>
          </table:table-cell>
          <table:table-cell table:style-name="ce242">
            <text:p text:style-name="P286"><text:span>m2</text:span><text:span/></text:p>
          </table:table-cell>
          <table:table-cell table:style-name="ce243">
            <text:p text:style-name="P287"><text:span>78 zł</text:span><text:span/></text:p>
          </table:table-cell>
          <table:table-cell table:style-name="ce244">
            <text:p text:style-name="P288"><text:span>135 zł</text:span><text:span/></text:p>
          </table:table-cell>
        </table:table-row>
        <table:table-row table:style-name="ro57">
          <table:table-cell table:style-name="ce245">
            <text:p text:style-name="P289"><text:span>47</text:span><text:span/></text:p>
          </table:table-cell>
          <table:table-cell table:style-name="ce246">
            <text:p text:style-name="P290"><text:span>układanie mozaiki</text:span><text:span/></text:p>
          </table:table-cell>
          <table:table-cell table:style-name="ce247">
            <text:p text:style-name="P291"><text:span>m2</text:span><text:span/></text:p>
          </table:table-cell>
          <table:table-cell table:style-name="ce248">
            <text:p text:style-name="P292"><text:span>110 zł</text:span><text:span/></text:p>
          </table:table-cell>
          <table:table-cell table:style-name="ce249">
            <text:p text:style-name="P293"><text:span>300 zł</text:span><text:span/></text:p>
          </table:table-cell>
        </table:table-row>
        <table:table-row table:style-name="ro58">
          <table:table-cell table:style-name="ce250">
            <text:p text:style-name="P294"><text:span>48</text:span><text:span/></text:p>
          </table:table-cell>
          <table:table-cell table:style-name="ce251">
            <text:p text:style-name="P295"><text:span>układanie małych płytek np. 10*10</text:span><text:span/></text:p>
          </table:table-cell>
          <table:table-cell table:style-name="ce252">
            <text:p text:style-name="P296"><text:span>m2</text:span><text:span/></text:p>
          </table:table-cell>
          <table:table-cell table:style-name="ce253">
            <text:p text:style-name="P297"><text:span>100 zł</text:span><text:span/></text:p>
          </table:table-cell>
          <table:table-cell table:style-name="ce254">
            <text:p text:style-name="P298"><text:span>260 zł</text:span><text:span/></text:p>
          </table:table-cell>
        </table:table-row>
        <table:table-row table:style-name="ro59">
          <table:table-cell table:style-name="ce255">
            <text:p text:style-name="P299"><text:span>49</text:span><text:span/></text:p>
          </table:table-cell>
          <table:table-cell table:style-name="ce256">
            <text:p text:style-name="P300"><text:span>gierunki 45 stopni</text:span><text:span/></text:p>
          </table:table-cell>
          <table:table-cell table:style-name="ce257">
            <text:p text:style-name="P301"><text:span>m2</text:span><text:span/></text:p>
          </table:table-cell>
          <table:table-cell table:style-name="ce258">
            <text:p text:style-name="P302"><text:span>55 zł</text:span><text:span/></text:p>
          </table:table-cell>
          <table:table-cell table:style-name="ce259">
            <text:p text:style-name="P303"><text:span>75 zł</text:span><text:span/></text:p>
          </table:table-cell>
        </table:table-row>
        <table:table-row table:style-name="ro60">
          <table:table-cell table:style-name="ce260">
            <text:p text:style-name="P304"><text:span>50</text:span><text:span/></text:p>
          </table:table-cell>
          <table:table-cell table:style-name="ce261">
            <text:p text:style-name="P305"><text:span>system hydroizolacji w łazience dwukrotna warstwa</text:span><text:span/></text:p>
          </table:table-cell>
          <table:table-cell table:style-name="ce262">
            <text:p text:style-name="P306"><text:span>kpl do 4m2</text:span><text:span/></text:p>
          </table:table-cell>
          <table:table-cell table:style-name="ce263">
            <text:p text:style-name="P307"><text:span>od 420</text:span><text:span/></text:p>
          </table:table-cell>
          <table:table-cell table:style-name="ce264">
            <text:p text:style-name="P308"><text:span text:style-name="T60"/><text:span text:style-name="T61"/></text:p>
          </table:table-cell>
        </table:table-row>
        <table:table-row table:style-name="ro61">
          <table:table-cell table:style-name="ce265">
            <text:p text:style-name="P309"><text:span>51</text:span><text:span/></text:p>
          </table:table-cell>
          <table:table-cell table:style-name="ce266">
            <text:p text:style-name="P310"><text:span>montaż taśm do systemu hydroizolacji</text:span><text:span/></text:p>
          </table:table-cell>
          <table:table-cell table:style-name="ce267">
            <text:p text:style-name="P311"><text:span>m/b</text:span><text:span/></text:p>
          </table:table-cell>
          <table:table-cell table:style-name="ce268">
            <text:p text:style-name="P312"><text:span>18 zł</text:span><text:span/></text:p>
          </table:table-cell>
          <table:table-cell table:style-name="ce269">
            <text:p text:style-name="P313"><text:span text:style-name="T62"/><text:span text:style-name="T63"/></text:p>
          </table:table-cell>
        </table:table-row>
        <table:table-row table:style-name="ro62">
          <table:table-cell table:style-name="ce270">
            <text:p text:style-name="P314"><text:span>52</text:span><text:span/></text:p>
          </table:table-cell>
          <table:table-cell table:style-name="ce271">
            <text:p text:style-name="P315"><text:span>montaż stelaży wc + 2x płyta +siatka</text:span><text:span/></text:p>
          </table:table-cell>
          <table:table-cell table:style-name="ce272">
            <text:p text:style-name="P316"><text:span>1szt.</text:span><text:span/></text:p>
          </table:table-cell>
          <table:table-cell table:style-name="ce273">
            <text:p text:style-name="P317"><text:span>540 zł</text:span><text:span/></text:p>
          </table:table-cell>
          <table:table-cell table:style-name="ce274">
            <text:p text:style-name="P318"><text:span>780 zł</text:span><text:span/></text:p>
          </table:table-cell>
        </table:table-row>
        <table:table-row table:style-name="ro63">
          <table:table-cell table:style-name="ce275">
            <text:p text:style-name="P319"><text:span>53</text:span><text:span/></text:p>
          </table:table-cell>
          <table:table-cell table:style-name="ce276">
            <text:p text:style-name="P320"><text:span>montaż wanny + zabudowa murowana + izolacja akustyczna + wykonanie rewizji</text:span><text:span/></text:p>
          </table:table-cell>
          <table:table-cell table:style-name="ce277">
            <text:p text:style-name="P321"><text:span>1szt.</text:span><text:span/></text:p>
          </table:table-cell>
          <table:table-cell table:style-name="ce278">
            <text:p text:style-name="P322"><text:span>od 900</text:span><text:span/></text:p>
          </table:table-cell>
          <table:table-cell table:style-name="ce279">
            <text:p text:style-name="P323"><text:span text:style-name="T64"/><text:span text:style-name="T65"/></text:p>
          </table:table-cell>
        </table:table-row>
        <table:table-row table:style-name="ro64">
          <table:table-cell table:style-name="ce280">
            <text:p text:style-name="P324"><text:span>54</text:span><text:span/></text:p>
          </table:table-cell>
          <table:table-cell table:style-name="ce281">
            <text:p text:style-name="P325"><text:span>montaż muszli wc</text:span><text:span/></text:p>
          </table:table-cell>
          <table:table-cell table:style-name="ce282">
            <text:p text:style-name="P326"><text:span>1szt.</text:span><text:span/></text:p>
          </table:table-cell>
          <table:table-cell table:style-name="ce283">
            <text:p text:style-name="P327"><text:span>od 120</text:span><text:span/></text:p>
          </table:table-cell>
          <table:table-cell table:style-name="ce284">
            <text:p text:style-name="P328"><text:span text:style-name="T66"/><text:span text:style-name="T67"/></text:p>
          </table:table-cell>
        </table:table-row>
        <table:table-row table:style-name="ro65">
          <table:table-cell table:style-name="ce285">
            <text:p text:style-name="P329"><text:span>55</text:span><text:span/></text:p>
          </table:table-cell>
          <table:table-cell table:style-name="ce286">
            <text:p text:style-name="P330"><text:span>montaż baterii</text:span><text:span/></text:p>
          </table:table-cell>
          <table:table-cell table:style-name="ce287">
            <text:p text:style-name="P331"><text:span>1szt.</text:span><text:span/></text:p>
          </table:table-cell>
          <table:table-cell table:style-name="ce288">
            <text:p text:style-name="P332"><text:span>od 80</text:span><text:span/></text:p>
          </table:table-cell>
          <table:table-cell table:style-name="ce289">
            <text:p text:style-name="P333"><text:span text:style-name="T68"/><text:span text:style-name="T69"/></text:p>
          </table:table-cell>
        </table:table-row>
        <table:table-row table:style-name="ro66">
          <table:table-cell table:style-name="ce290" table:number-columns-spanned="5">
            <text:p text:style-name="P334"><text:span text:style-name="T70">PODDASZE</text:span><text:span text:style-name="T71"/></text:p>
          </table:table-cell>
          <table:covered-table-cell/>
          <table:covered-table-cell/>
          <table:covered-table-cell/>
          <table:covered-table-cell/>
        </table:table-row>
        <table:table-row table:style-name="ro67">
          <table:table-cell table:style-name="ce291">
            <text:p text:style-name="P335"><text:span>56</text:span><text:span/></text:p>
          </table:table-cell>
          <table:table-cell table:style-name="ce292">
            <text:p text:style-name="P336"><text:span>stelaż + płyta + wełna poddasza powyżej 4 skosów</text:span><text:span/></text:p>
          </table:table-cell>
          <table:table-cell table:style-name="ce293">
            <text:p text:style-name="P337"><text:span>m2</text:span><text:span/></text:p>
          </table:table-cell>
          <table:table-cell table:style-name="ce294">
            <text:p text:style-name="P338"><text:span>110 zł</text:span><text:span/></text:p>
          </table:table-cell>
          <table:table-cell table:style-name="ce295">
            <text:p text:style-name="P339"><text:span>180 zł</text:span><text:span/></text:p>
          </table:table-cell>
        </table:table-row>
        <table:table-row table:style-name="ro68">
          <table:table-cell table:style-name="ce296">
            <text:p text:style-name="P340"><text:span>57</text:span><text:span/></text:p>
          </table:table-cell>
          <table:table-cell table:style-name="ce297">
            <text:p text:style-name="P341"><text:span>stelaż + płyta + wełna poddasza powyżej 3 skosów</text:span><text:span/></text:p>
          </table:table-cell>
          <table:table-cell table:style-name="ce298">
            <text:p text:style-name="P342"><text:span>m2</text:span><text:span/></text:p>
          </table:table-cell>
          <table:table-cell table:style-name="ce299">
            <text:p text:style-name="P343"><text:span>75 zł</text:span><text:span/></text:p>
          </table:table-cell>
          <table:table-cell table:style-name="ce300">
            <text:p text:style-name="P344"><text:span>110 zł</text:span><text:span/></text:p>
          </table:table-cell>
        </table:table-row>
        <table:table-row table:style-name="ro69">
          <table:table-cell table:style-name="ce301" table:number-columns-spanned="5">
            <text:p text:style-name="P345"><text:span text:style-name="T72">OGÓLNE</text:span><text:span text:style-name="T73"/></text:p>
          </table:table-cell>
          <table:covered-table-cell/>
          <table:covered-table-cell/>
          <table:covered-table-cell/>
          <table:covered-table-cell/>
        </table:table-row>
        <table:table-row table:style-name="ro70">
          <table:table-cell table:style-name="ce302">
            <text:p text:style-name="P346"><text:span>58</text:span><text:span/></text:p>
          </table:table-cell>
          <table:table-cell table:style-name="ce303">
            <text:p text:style-name="P347"><text:span>bruzdowanie w żelbecie do szerokości 3cm głębokości 2cm</text:span><text:span/></text:p>
          </table:table-cell>
          <table:table-cell table:style-name="ce304">
            <text:p text:style-name="P348"><text:span>m/b</text:span><text:span/></text:p>
          </table:table-cell>
          <table:table-cell table:style-name="ce305">
            <text:p text:style-name="P349"><text:span>85 zł</text:span><text:span/></text:p>
          </table:table-cell>
          <table:table-cell table:style-name="ce306">
            <text:p text:style-name="P350"><text:span text:style-name="T74"/><text:span text:style-name="T75"/></text:p>
          </table:table-cell>
        </table:table-row>
        <table:table-row table:style-name="ro71">
          <table:table-cell table:style-name="ce307">
            <text:p text:style-name="P351"><text:span>59</text:span><text:span/></text:p>
          </table:table-cell>
          <table:table-cell table:style-name="ce308">
            <text:p text:style-name="P352"><text:span>wykonanie puszki elektrycznej w żelbecie</text:span><text:span/></text:p>
          </table:table-cell>
          <table:table-cell table:style-name="ce309">
            <text:p text:style-name="P353"><text:span>1szt.</text:span><text:span/></text:p>
          </table:table-cell>
          <table:table-cell table:style-name="ce310">
            <text:p text:style-name="P354"><text:span>95 zł</text:span><text:span/></text:p>
          </table:table-cell>
          <table:table-cell table:style-name="ce311">
            <text:p text:style-name="P355"><text:span text:style-name="T76"/><text:span text:style-name="T77"/></text:p>
          </table:table-cell>
        </table:table-row>
        <table:table-row table:style-name="ro72">
          <table:table-cell table:style-name="ce312">
            <text:p text:style-name="P356"><text:span>60</text:span><text:span/></text:p>
          </table:table-cell>
          <table:table-cell table:style-name="ce313">
            <text:p text:style-name="P357"><text:span>wniesienie materiałów na inwestycję opcja z windą</text:span><text:span/></text:p>
          </table:table-cell>
          <table:table-cell table:style-name="ce314">
            <text:p text:style-name="P358"><text:span>100kg</text:span><text:span/></text:p>
          </table:table-cell>
          <table:table-cell table:style-name="ce315">
            <text:p text:style-name="P359"><text:span>120 zł</text:span><text:span/></text:p>
          </table:table-cell>
          <table:table-cell table:style-name="ce316">
            <text:p text:style-name="P360"><text:span>150 zł</text:span><text:span/></text:p>
          </table:table-cell>
        </table:table-row>
        <table:table-row table:style-name="ro73">
          <table:table-cell table:style-name="ce317">
            <text:p text:style-name="P361"><text:span>61</text:span><text:span/></text:p>
          </table:table-cell>
          <table:table-cell table:style-name="ce318">
            <text:p text:style-name="P362"><text:span>skuwanie płytek</text:span><text:span/></text:p>
          </table:table-cell>
          <table:table-cell table:style-name="ce319">
            <text:p text:style-name="P363"><text:span>m2</text:span><text:span/></text:p>
          </table:table-cell>
          <table:table-cell table:style-name="ce320">
            <text:p text:style-name="P364"><text:span>45 zł</text:span><text:span/></text:p>
          </table:table-cell>
          <table:table-cell table:style-name="ce321">
            <text:p text:style-name="P365"><text:span text:style-name="T78"/><text:span text:style-name="T79"/></text:p>
          </table:table-cell>
        </table:table-row>
        <table:table-row table:style-name="ro74">
          <table:table-cell table:style-name="ce322">
            <text:p text:style-name="P366"><text:span>62</text:span><text:span/></text:p>
          </table:table-cell>
          <table:table-cell table:style-name="ce323">
            <text:p text:style-name="P367"><text:span>demontaż parkietu</text:span><text:span/></text:p>
          </table:table-cell>
          <table:table-cell table:style-name="ce324">
            <text:p text:style-name="P368"><text:span>m2</text:span><text:span/></text:p>
          </table:table-cell>
          <table:table-cell table:style-name="ce325">
            <text:p text:style-name="P369"><text:span>45 zł</text:span><text:span/></text:p>
          </table:table-cell>
          <table:table-cell table:style-name="ce326">
            <text:p text:style-name="P370"><text:span text:style-name="T80"/><text:span text:style-name="T81"/></text:p>
          </table:table-cell>
        </table:table-row>
        <table:table-row table:style-name="ro75">
          <table:table-cell table:style-name="ce327">
            <text:p text:style-name="P371"><text:span>63</text:span><text:span/></text:p>
          </table:table-cell>
          <table:table-cell table:style-name="ce328">
            <text:p text:style-name="P372"><text:span>demontaż listw przypodłogowych</text:span><text:span/></text:p>
          </table:table-cell>
          <table:table-cell table:style-name="ce329">
            <text:p text:style-name="P373"><text:span>m/b</text:span><text:span/></text:p>
          </table:table-cell>
          <table:table-cell table:style-name="ce330">
            <text:p text:style-name="P374"><text:span>13 zł</text:span><text:span/></text:p>
          </table:table-cell>
          <table:table-cell table:style-name="ce331">
            <text:p text:style-name="P375"><text:span text:style-name="T82"/><text:span text:style-name="T83"/></text:p>
          </table:table-cell>
        </table:table-row>
        <table:table-row table:style-name="ro76">
          <table:table-cell table:style-name="ce332">
            <text:p text:style-name="P376"><text:span>64</text:span><text:span/></text:p>
          </table:table-cell>
          <table:table-cell table:style-name="ce333">
            <text:p text:style-name="P377"><text:span>skuwanie tynku i naprawy</text:span><text:span/></text:p>
          </table:table-cell>
          <table:table-cell table:style-name="ce334">
            <text:p text:style-name="P378"><text:span>m2/mb</text:span><text:span/></text:p>
          </table:table-cell>
          <table:table-cell table:style-name="ce335">
            <text:p text:style-name="P379"><text:span>45 zł</text:span><text:span/></text:p>
          </table:table-cell>
          <table:table-cell table:style-name="ce336">
            <text:p text:style-name="P380"><text:span text:style-name="T84"/><text:span text:style-name="T85"/></text:p>
          </table:table-cell>
        </table:table-row>
        <table:table-row table:style-name="ro77">
          <table:table-cell table:style-name="ce337">
            <text:p text:style-name="P381"><text:span>65</text:span><text:span/></text:p>
          </table:table-cell>
          <table:table-cell table:style-name="ce338">
            <text:p text:style-name="P382"><text:span>Układanie paneli podłogowych</text:span><text:span/></text:p>
          </table:table-cell>
          <table:table-cell table:style-name="ce339">
            <text:p text:style-name="P383"><text:span>m2</text:span><text:span/></text:p>
          </table:table-cell>
          <table:table-cell table:style-name="ce340">
            <text:p text:style-name="P384"><text:span>42 zł</text:span><text:span/></text:p>
          </table:table-cell>
          <table:table-cell table:style-name="ce341">
            <text:p text:style-name="P385"><text:span>60 zł</text:span><text:span/></text:p>
          </table:table-cell>
        </table:table-row>
        <table:table-row table:style-name="ro78">
          <table:table-cell table:style-name="ce342">
            <text:p text:style-name="P386"><text:span>66</text:span><text:span/></text:p>
          </table:table-cell>
          <table:table-cell table:style-name="ce343">
            <text:p text:style-name="P387"><text:span>układanie płytek podłogi format 30×30, 30×60 , 60×60, dotyczy powierzchni powyżej 20 m2 w jednym polu.</text:span><text:span/></text:p>
          </table:table-cell>
          <table:table-cell table:style-name="ce344">
            <text:p text:style-name="P388"><text:span>1m2</text:span><text:span/></text:p>
          </table:table-cell>
          <table:table-cell table:style-name="ce345">
            <text:p text:style-name="P389"><text:span>180 zł</text:span><text:span/></text:p>
          </table:table-cell>
          <table:table-cell table:style-name="ce346">
            <text:p text:style-name="P390"><text:span>250 zł</text:span><text:span/></text:p>
          </table:table-cell>
        </table:table-row>
        <table:table-row table:style-name="ro79">
          <table:table-cell table:style-name="ce347">
            <text:p text:style-name="P391"><text:span>67</text:span><text:span/></text:p>
          </table:table-cell>
          <table:table-cell table:style-name="ce348">
            <text:p text:style-name="P392"><text:span>Montaż drzwi wewnętrznych standard</text:span><text:span/></text:p>
          </table:table-cell>
          <table:table-cell table:style-name="ce349">
            <text:p text:style-name="P393"><text:span>1szt</text:span><text:span/></text:p>
          </table:table-cell>
          <table:table-cell table:style-name="ce350">
            <text:p text:style-name="P394"><text:span>270 zł</text:span><text:span/></text:p>
          </table:table-cell>
          <table:table-cell table:style-name="ce351">
            <text:p text:style-name="P395"><text:span>320 zł</text:span><text:span/></text:p>
          </table:table-cell>
        </table:table-row>
        <table:table-row table:style-name="ro80">
          <table:table-cell table:style-name="ce352">
            <text:p text:style-name="P396"><text:span>68</text:span><text:span/></text:p>
          </table:table-cell>
          <table:table-cell table:style-name="ce353">
            <text:p text:style-name="P397"><text:span>Przygotowanie podłoża , oczyszczenie, odpylenie, gruntowanie.</text:span><text:span/></text:p>
          </table:table-cell>
          <table:table-cell table:style-name="ce354">
            <text:p text:style-name="P398"><text:span>1m2/mb</text:span><text:span/></text:p>
          </table:table-cell>
          <table:table-cell table:style-name="ce355">
            <text:p text:style-name="P399"><text:span>9 zł</text:span><text:span/></text:p>
          </table:table-cell>
          <table:table-cell table:style-name="ce356">
            <text:p text:style-name="P400"><text:span>14 zł</text:span><text:span/></text:p>
          </table:table-cell>
        </table:table-row>
        <table:table-row table:style-name="ro81">
          <table:table-cell table:style-name="ce357">
            <text:p text:style-name="P401"><text:span>69</text:span><text:span/></text:p>
          </table:table-cell>
          <table:table-cell table:style-name="ce358">
            <text:p text:style-name="P402"><text:span>wniesienie materiałów na inwestycję opcja bez windy za każde piętro</text:span><text:span/></text:p>
          </table:table-cell>
          <table:table-cell table:style-name="ce359">
            <text:p text:style-name="P403"><text:span>100kg</text:span><text:span/></text:p>
          </table:table-cell>
          <table:table-cell table:style-name="ce360">
            <text:p text:style-name="P404"><text:span>100 zł</text:span><text:span/></text:p>
          </table:table-cell>
          <table:table-cell table:style-name="ce361">
            <text:p text:style-name="P405"><text:span>120 zł</text:span><text:span/></text:p>
          </table:table-cell>
        </table:table-row>
        <table:table-row table:style-name="ro82">
          <table:table-cell table:style-name="ce362">
            <text:p text:style-name="P406"><text:span>70</text:span><text:span/></text:p>
          </table:table-cell>
          <table:table-cell table:style-name="ce363">
            <text:p text:style-name="P407"><text:span>Prace glazurnicze w łazienkach, lub w pomieszczeniach poniżej 10 m2 podłogi, wyceniane są i</text:span><text:span>ndywidualnie ryczałtowo w zależności od ilości docinek, ilości kierunków, otworów, kalibrowanie wymiaru, średnia cena za prace glazurnicze dla łazienki 4-5m2 , ilość szlifowania kierunku do 10m/b ilość otworów do 8 szt, płytki standard 30x60cm lub 60×60 cm</text:span><text:span/></text:p>
          </table:table-cell>
          <table:table-cell table:style-name="ce364">
            <text:p text:style-name="P408"><text:span>kpl</text:span><text:span/></text:p>
          </table:table-cell>
          <table:table-cell table:style-name="ce365">
            <text:p text:style-name="P409"><text:span>6 500 zł</text:span><text:span/></text:p>
          </table:table-cell>
          <table:table-cell table:style-name="ce366">
            <text:p text:style-name="P410"><text:span>14 000 zł</text:span><text:span/></text:p>
          </table:table-cell>
        </table:table-row>
        <table:table-row table:style-name="ro83">
          <table:table-cell table:style-name="ce367">
            <text:p text:style-name="P411"><text:span>71</text:span><text:span/></text:p>
          </table:table-cell>
          <table:table-cell table:style-name="ce368">
            <text:p text:style-name="P412"><text:span>Układanie płyt wielkoformatowych</text:span><text:span/></text:p>
          </table:table-cell>
          <table:table-cell table:style-name="ce369">
            <text:p text:style-name="P413"><text:span>m2</text:span><text:span/></text:p>
          </table:table-cell>
          <table:table-cell table:style-name="ce370">
            <text:p text:style-name="P414"><text:span>500 zł</text:span><text:span/></text:p>
          </table:table-cell>
          <table:table-cell table:style-name="ce371">
            <text:p text:style-name="P415"><text:span>650 zł</text:span><text:span/></text:p>
          </table:table-cell>
        </table:table-row>
        <table:table-row table:style-name="ro84">
          <table:table-cell table:style-name="ce372">
            <text:p text:style-name="P416"><text:span>72</text:span><text:span/></text:p>
          </table:table-cell>
          <table:table-cell table:style-name="ce373">
            <text:p text:style-name="P417"><text:span>Wnoszenie płyt wielkoformatowych , za każde piętro</text:span><text:span/></text:p>
          </table:table-cell>
          <table:table-cell table:style-name="ce374">
            <text:p text:style-name="P418"><text:span>1szt</text:span><text:span/></text:p>
          </table:table-cell>
          <table:table-cell table:style-name="ce375">
            <text:p text:style-name="P419"><text:span>150 zł</text:span><text:span/></text:p>
          </table:table-cell>
          <table:table-cell table:style-name="ce376">
            <text:p text:style-name="P420"><text:span>180 zł</text:span><text:span/></text:p>
          </table:table-cell>
        </table:table-row>
        <table:table-row table:style-name="ro85">
          <table:table-cell table:style-name="ce377">
            <text:p text:style-name="P421"><text:span>73</text:span><text:span/></text:p>
          </table:table-cell>
          <table:table-cell table:style-name="ce378">
            <text:p text:style-name="P422"><text:span>Sprzątanie, odkurzanie, wyniesienie materiałów budowlanych do kontenera lub innych nieczystości</text:span><text:span/></text:p>
          </table:table-cell>
          <table:table-cell table:style-name="ce379">
            <text:p text:style-name="P423"><text:span>1R/G</text:span><text:span/></text:p>
          </table:table-cell>
          <table:table-cell table:style-name="ce380">
            <text:p text:style-name="P424"><text:span>60 zł</text:span><text:span/></text:p>
          </table:table-cell>
          <table:table-cell table:style-name="ce381">
            <text:p text:style-name="P425"><text:span text:style-name="T86"/><text:span text:style-name="T87"/></text:p>
          </table:table-cell>
        </table:table-row>
        <table:table-row table:style-name="ro86">
          <table:table-cell table:style-name="ce382">
            <text:p text:style-name="P426"><text:span>74</text:span><text:span/></text:p>
          </table:table-cell>
          <table:table-cell table:style-name="ce383">
            <text:p text:style-name="P427"><text:span>Montaż lamp Premium( lampy powyżej wartości 600zł) lub lampy złożone ceny wyceniane adekwatnie do stopnia trudności i wartości lamp</text:span><text:span/></text:p>
          </table:table-cell>
          <table:table-cell table:style-name="ce384">
            <text:p text:style-name="P428"><text:span>1szt</text:span><text:span/></text:p>
          </table:table-cell>
          <table:table-cell table:style-name="ce385">
            <text:p text:style-name="P429"><text:span>150 zł</text:span><text:span/></text:p>
          </table:table-cell>
          <table:table-cell table:style-name="ce386">
            <text:p text:style-name="P430"><text:span>950 zł</text:span><text:span/></text:p>
          </table:table-cell>
        </table:table-row>
        <table:table-row table:style-name="ro87">
          <table:table-cell table:style-name="ce387">
            <text:p text:style-name="P431"><text:span>75</text:span><text:span/></text:p>
          </table:table-cell>
          <table:table-cell table:style-name="ce388">
            <text:p text:style-name="P432"><text:span>Montaż mieszalników podtynkowych ceny uzależnione od modelu i nakładów pracy</text:span><text:span/></text:p>
          </table:table-cell>
          <table:table-cell table:style-name="ce389">
            <text:p text:style-name="P433"><text:span>1szt</text:span><text:span/></text:p>
          </table:table-cell>
          <table:table-cell table:style-name="ce390">
            <text:p text:style-name="P434"><text:span>550 zł</text:span><text:span/></text:p>
          </table:table-cell>
          <table:table-cell table:style-name="ce391">
            <text:p text:style-name="P435"><text:span>950 zł</text:span><text:span/></text:p>
          </table:table-cell>
        </table:table-row>
        <table:table-row table:style-name="ro88">
          <table:table-cell table:style-name="ce392">
            <text:p text:style-name="P436"><text:span>76</text:span><text:span/></text:p>
          </table:table-cell>
          <table:table-cell table:style-name="ce393">
            <text:p text:style-name="P437"><text:span>Montaż odpływu liniowego</text:span><text:span/></text:p>
          </table:table-cell>
          <table:table-cell table:style-name="ce394">
            <text:p text:style-name="P438"><text:span>1szt</text:span><text:span/></text:p>
          </table:table-cell>
          <table:table-cell table:style-name="ce395">
            <text:p text:style-name="P439"><text:span>600 zł</text:span><text:span/></text:p>
          </table:table-cell>
          <table:table-cell table:style-name="ce396">
            <text:p text:style-name="P440"><text:span>850 zł</text:span><text:span/></text:p>
          </table:table-cell>
        </table:table-row>
        <table:table-row table:style-name="ro89">
          <table:table-cell table:style-name="ce397">
            <text:p text:style-name="P441"><text:span>77</text:span><text:span/></text:p>
          </table:table-cell>
          <table:table-cell table:style-name="ce398">
            <text:p text:style-name="P442"><text:span>Wykonanie spadków do odpływu liniowego ( skucie wylewki + wylanie nowej wylewki)</text:span><text:span/></text:p>
          </table:table-cell>
          <table:table-cell table:style-name="ce399">
            <text:p text:style-name="P443"><text:span>1szt</text:span><text:span/></text:p>
          </table:table-cell>
          <table:table-cell table:style-name="ce400">
            <text:p text:style-name="P444"><text:span>700 zł</text:span><text:span/></text:p>
          </table:table-cell>
          <table:table-cell table:style-name="ce401">
            <text:p text:style-name="P445"><text:span>950 zł</text:span><text:span/></text:p>
          </table:table-cell>
        </table:table-row>
        <table:table-row table:style-name="ro90">
          <table:table-cell table:style-name="ce402">
            <text:p text:style-name="P446"><text:span>78</text:span><text:span/></text:p>
          </table:table-cell>
          <table:table-cell table:style-name="ce403">
            <text:p text:style-name="P447"><text:span>Położenie silikonów z przygotowaniem powierzchni</text:span><text:span/></text:p>
          </table:table-cell>
          <table:table-cell table:style-name="ce404">
            <text:p text:style-name="P448"><text:span>1m/b</text:span><text:span/></text:p>
          </table:table-cell>
          <table:table-cell table:style-name="ce405">
            <text:p text:style-name="P449"><text:span>10 zł</text:span><text:span/></text:p>
          </table:table-cell>
          <table:table-cell table:style-name="ce406">
            <text:p text:style-name="P450"><text:span>15 zł</text:span><text:span/></text:p>
          </table:table-cell>
        </table:table-row>
        <table:table-row table:style-name="ro91">
          <table:table-cell table:style-name="ce407">
            <text:p text:style-name="P451"><text:span>79</text:span><text:span/></text:p>
          </table:table-cell>
          <table:table-cell table:style-name="ce408">
            <text:p text:style-name="P452"><text:span>Wykonanie hydroizolacji</text:span><text:span/></text:p>
          </table:table-cell>
          <table:table-cell table:style-name="ce409">
            <text:p text:style-name="P453"><text:span>1m2</text:span><text:span/></text:p>
          </table:table-cell>
          <table:table-cell table:style-name="ce410">
            <text:p text:style-name="P454"><text:span>150 zł</text:span><text:span/></text:p>
          </table:table-cell>
          <table:table-cell table:style-name="ce411">
            <text:p text:style-name="P455"><text:span>200 zł</text:span><text:span/></text:p>
          </table:table-cell>
        </table:table-row>
        <table:table-row table:style-name="ro92">
          <table:table-cell table:style-name="ce412">
            <text:p text:style-name="P456"><text:span>80</text:span><text:span/></text:p>
          </table:table-cell>
          <table:table-cell table:style-name="ce413">
            <text:p text:style-name="P457"><text:span>Skuwanie tynku na ścianach</text:span><text:span/></text:p>
          </table:table-cell>
          <table:table-cell table:style-name="ce414">
            <text:p text:style-name="P458"><text:span>1m2</text:span><text:span/></text:p>
          </table:table-cell>
          <table:table-cell table:style-name="ce415">
            <text:p text:style-name="P459"><text:span>65 zł</text:span><text:span/></text:p>
          </table:table-cell>
          <table:table-cell table:style-name="ce416">
            <text:p text:style-name="P460"><text:span>95 zł</text:span><text:span/></text:p>
          </table:table-cell>
        </table:table-row>
        <table:table-row table:style-name="ro93">
          <table:table-cell table:style-name="ce417">
            <text:p text:style-name="P461"><text:span>81</text:span><text:span/></text:p>
          </table:table-cell>
          <table:table-cell table:style-name="ce418">
            <text:p text:style-name="P462"><text:span>Prostowanie ścian z różnica odchyłki od płaszczyzny 1cm ( każdy kolejny cm cenę mnożymy x 2</text:span><text:span/></text:p>
          </table:table-cell>
          <table:table-cell table:style-name="ce419">
            <text:p text:style-name="P463"><text:span>1m2 / 1m/b</text:span><text:span/></text:p>
          </table:table-cell>
          <table:table-cell table:style-name="ce420">
            <text:p text:style-name="P464"><text:span>50 zł</text:span><text:span/></text:p>
          </table:table-cell>
          <table:table-cell table:style-name="ce421">
            <text:p text:style-name="P465"><text:span>75 zł</text:span><text:span/></text:p>
          </table:table-cell>
        </table:table-row>
        <table:table-row table:style-name="ro94">
          <table:table-cell table:style-name="ce422">
            <text:p text:style-name="P466"><text:span>82</text:span><text:span/></text:p>
          </table:table-cell>
          <table:table-cell table:style-name="ce423">
            <text:p text:style-name="P467"><text:span>Montaż lamp bez kołnierza podtynkowych szpachlowanych na etapie g-k</text:span><text:span/></text:p>
          </table:table-cell>
          <table:table-cell table:style-name="ce424">
            <text:p text:style-name="P468"><text:span>1szt</text:span><text:span/></text:p>
          </table:table-cell>
          <table:table-cell table:style-name="ce425">
            <text:p text:style-name="P469"><text:span>100 zł</text:span><text:span/></text:p>
          </table:table-cell>
          <table:table-cell table:style-name="ce426">
            <text:p text:style-name="P470"><text:span>140 zł</text:span><text:span/></text:p>
          </table:table-cell>
        </table:table-row>
        <table:table-row table:style-name="ro95">
          <table:table-cell table:style-name="ce427">
            <text:p text:style-name="P471"><text:span>83</text:span><text:span/></text:p>
          </table:table-cell>
          <table:table-cell table:style-name="ce428">
            <text:p text:style-name="P472"><text:span>Montaż lamp podtynkowych z ramka maskująca</text:span><text:span/></text:p>
          </table:table-cell>
          <table:table-cell table:style-name="ce429">
            <text:p text:style-name="P473"><text:span>1szt</text:span><text:span/></text:p>
          </table:table-cell>
          <table:table-cell table:style-name="ce430">
            <text:p text:style-name="P474"><text:span>90 zł</text:span><text:span/></text:p>
          </table:table-cell>
          <table:table-cell table:style-name="ce431">
            <text:p text:style-name="P475"><text:span>150 zł</text:span><text:span/></text:p>
          </table:table-cell>
        </table:table-row>
        <table:table-row table:style-name="ro96">
          <table:table-cell table:style-name="ce432">
            <text:p text:style-name="P476"><text:span>84</text:span><text:span/></text:p>
          </table:table-cell>
          <table:table-cell table:style-name="ce433">
            <text:p text:style-name="P477"><text:span>Demontaż okładzin podłogowych</text:span><text:span/></text:p>
          </table:table-cell>
          <table:table-cell table:style-name="ce434">
            <text:p text:style-name="P478"><text:span>1m2</text:span><text:span/></text:p>
          </table:table-cell>
          <table:table-cell table:style-name="ce435">
            <text:p text:style-name="P479"><text:span>50 zł</text:span><text:span/></text:p>
          </table:table-cell>
          <table:table-cell table:style-name="ce436">
            <text:p text:style-name="P480"><text:span>90 zł</text:span><text:span/></text:p>
          </table:table-cell>
        </table:table-row>
        <table:table-row table:style-name="ro97">
          <table:table-cell table:style-name="ce437">
            <text:p text:style-name="P481"><text:span>85</text:span><text:span/></text:p>
          </table:table-cell>
          <table:table-cell table:style-name="ce438">
            <text:p text:style-name="P482"><text:span>Wylanie masy samopoziomującej</text:span><text:span/></text:p>
          </table:table-cell>
          <table:table-cell table:style-name="ce439">
            <text:p text:style-name="P483"><text:span>1m2</text:span><text:span/></text:p>
          </table:table-cell>
          <table:table-cell table:style-name="ce440">
            <text:p text:style-name="P484"><text:span>50 zł</text:span><text:span/></text:p>
          </table:table-cell>
          <table:table-cell table:style-name="ce441">
            <text:p text:style-name="P485"><text:span>80 zł</text:span><text:span/></text:p>
          </table:table-cell>
        </table:table-row>
        <table:table-row table:style-name="ro98">
          <table:table-cell table:style-name="ce442">
            <text:p text:style-name="P486"><text:span>86</text:span><text:span/></text:p>
          </table:table-cell>
          <table:table-cell table:style-name="ce443">
            <text:p text:style-name="P487"><text:span>Skuwanie płytek na ścianach w łazienkach</text:span><text:span/></text:p>
          </table:table-cell>
          <table:table-cell table:style-name="ce444">
            <text:p text:style-name="P488"><text:span>1m2</text:span><text:span/></text:p>
          </table:table-cell>
          <table:table-cell table:style-name="ce445">
            <text:p text:style-name="P489"><text:span>55 zł</text:span><text:span/></text:p>
          </table:table-cell>
          <table:table-cell table:style-name="ce446">
            <text:p text:style-name="P490"><text:span>90 zł</text:span><text:span/></text:p>
          </table:table-cell>
        </table:table-row>
        <table:table-row table:style-name="ro99">
          <table:table-cell table:style-name="ce447">
            <text:p text:style-name="P491"><text:span>87</text:span><text:span/></text:p>
          </table:table-cell>
          <table:table-cell table:style-name="ce448">
            <text:p text:style-name="P492"><text:span>Rozstawienei rusztowań zakres pracy 5-7 m za 1 m/b</text:span><text:span/></text:p>
          </table:table-cell>
          <table:table-cell table:style-name="ce449">
            <text:p text:style-name="P493"><text:span>1 tydzień</text:span><text:span/></text:p>
          </table:table-cell>
          <table:table-cell table:style-name="ce450">
            <text:p text:style-name="P494"><text:span>500 zł</text:span><text:span/></text:p>
          </table:table-cell>
          <table:table-cell table:style-name="ce451">
            <text:p text:style-name="P495"><text:span>600 zł</text:span><text:span/></text:p>
          </table:table-cell>
        </table:table-row>
        <table:table-row table:style-name="ro100">
          <table:table-cell table:style-name="ce452">
            <text:p text:style-name="P496"><text:span>88</text:span><text:span/></text:p>
          </table:table-cell>
          <table:table-cell table:style-name="ce453">
            <text:p text:style-name="P497"><text:span>Montaż profili led</text:span><text:span/></text:p>
          </table:table-cell>
          <table:table-cell table:style-name="ce454">
            <text:p text:style-name="P498"><text:span>1m/b</text:span><text:span/></text:p>
          </table:table-cell>
          <table:table-cell table:style-name="ce455">
            <text:p text:style-name="P499"><text:span>45 zł</text:span><text:span/></text:p>
          </table:table-cell>
          <table:table-cell table:style-name="ce456">
            <text:p text:style-name="P500"><text:span>50 zł</text:span><text:span/></text:p>
          </table:table-cell>
        </table:table-row>
        <table:table-row table:style-name="ro101">
          <table:table-cell table:style-name="ce457">
            <text:p text:style-name="P501"><text:span>89</text:span><text:span/></text:p>
          </table:table-cell>
          <table:table-cell table:style-name="ce458">
            <text:p text:style-name="P502"><text:span>Wykonanie bruzd pod profil led</text:span><text:span/></text:p>
          </table:table-cell>
          <table:table-cell table:style-name="ce459">
            <text:p text:style-name="P503"><text:span>1m/b</text:span><text:span/></text:p>
          </table:table-cell>
          <table:table-cell table:style-name="ce460">
            <text:p text:style-name="P504"><text:span>45 zł</text:span><text:span/></text:p>
          </table:table-cell>
          <table:table-cell table:style-name="ce461">
            <text:p text:style-name="P505"><text:span>60 zł</text:span><text:span/></text:p>
          </table:table-cell>
        </table:table-row>
        <table:table-row table:style-name="ro102">
          <table:table-cell table:style-name="ce462">
            <text:p text:style-name="P506"><text:span>90</text:span><text:span/></text:p>
          </table:table-cell>
          <table:table-cell table:style-name="ce463">
            <text:p text:style-name="P507"><text:span>Montaż taśmy led</text:span><text:span/></text:p>
          </table:table-cell>
          <table:table-cell table:style-name="ce464">
            <text:p text:style-name="P508"><text:span>1m/b</text:span><text:span/></text:p>
          </table:table-cell>
          <table:table-cell table:style-name="ce465">
            <text:p text:style-name="P509"><text:span>20 zł</text:span><text:span/></text:p>
          </table:table-cell>
          <table:table-cell table:style-name="ce466">
            <text:p text:style-name="P510"><text:span>25 zł</text:span><text:span/></text:p>
          </table:table-cell>
        </table:table-row>
        <table:table-row table:style-name="ro103">
          <table:table-cell table:style-name="ce467">
            <text:p text:style-name="P511"><text:span>91</text:span><text:span/></text:p>
          </table:table-cell>
          <table:table-cell table:style-name="ce468">
            <text:p text:style-name="P512"><text:span>Podłaczenie zasilacza/ transformatora</text:span><text:span/></text:p>
          </table:table-cell>
          <table:table-cell table:style-name="ce469">
            <text:p text:style-name="P513"><text:span>1szt</text:span><text:span/></text:p>
          </table:table-cell>
          <table:table-cell table:style-name="ce470">
            <text:p text:style-name="P514"><text:span>50 zł</text:span><text:span/></text:p>
          </table:table-cell>
          <table:table-cell table:style-name="ce471">
            <text:p text:style-name="P515"><text:span text:style-name="T88"/><text:span text:style-name="T89"/></text:p>
          </table:table-cell>
        </table:table-row>
        <table:table-row table:style-name="ro104">
          <table:table-cell table:style-name="ce472">
            <text:p text:style-name="P516"><text:span>92</text:span><text:span/></text:p>
          </table:table-cell>
          <table:table-cell table:style-name="ce473">
            <text:p text:style-name="P517"><text:span>Akrylowanie</text:span><text:span/></text:p>
          </table:table-cell>
          <table:table-cell table:style-name="ce474">
            <text:p text:style-name="P518"><text:span>1m/b</text:span><text:span/></text:p>
          </table:table-cell>
          <table:table-cell table:style-name="ce475">
            <text:p text:style-name="P519"><text:span>8zł</text:span><text:span/></text:p>
          </table:table-cell>
          <table:table-cell table:style-name="ce476">
            <text:p text:style-name="P520"><text:span>9 zł</text:span><text:span/></text:p>
          </table:table-cell>
        </table:table-row>
      </table:table>
      <text:list text:style-name="WWNum1" text:continue-numbering="true">
        <text:list-item>
          <text:p text:style-name="P521"><text:span/><draw:frame draw:name="Ramka1" draw:style-name="gr3" draw:z-index="3" svg:width="7.938cm" svg:height="0.041cm" svg:x="0cm" svg:y="0cm"><draw:text-box fo:min-width="7.938cm" fo:min-height="0.041cm"><text:p text:style-name="P522"><text:span/><text:span/></text:p></draw:text-box></draw:frame><text:bookmark-start text:name="footerm"/><text:span/><text:bookmark-end text:name="footerm"/><text:span/><text:span/></text:p>
        </text:list-item>
      </text:list>
      <text:p text:style-name="P523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10"/>
    <style:style style:parent-style-name="10" style:display-name="Heading 1" style:family="paragraph" style:name="13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11" style:display-name="Heading 1 Char" style:family="text" style:name="14">
      <style:text-properties fo:font-family="Arial" style:font-family-asian="Arial" style:font-family-complex="Arial" fo:font-size="20pt"/>
    </style:style>
    <style:style style:parent-style-name="10" style:display-name="Heading 2" style:family="paragraph" style:name="15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11" style:display-name="Heading 2 Char" style:family="text" style:name="16">
      <style:text-properties fo:font-family="Arial" style:font-family-asian="Arial" style:font-family-complex="Arial" fo:font-size="17pt"/>
    </style:style>
    <style:style style:parent-style-name="10" style:display-name="Heading 3" style:family="paragraph" style:name="17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11" style:display-name="Heading 3 Char" style:family="text" style:name="18">
      <style:text-properties fo:font-family="Arial" style:font-family-asian="Arial" style:font-family-complex="Arial" fo:font-size="15pt"/>
    </style:style>
    <style:style style:parent-style-name="10" style:display-name="Heading 4" style:family="paragraph" style:name="19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11" style:display-name="Heading 4 Char" style:family="text" style:name="20">
      <style:text-properties fo:font-family="Arial" style:font-family-asian="Arial" style:font-family-complex="Arial" fo:font-size="13pt" fo:font-weight="bold"/>
    </style:style>
    <style:style style:parent-style-name="10" style:display-name="Heading 5" style:family="paragraph" style:name="21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11" style:display-name="Heading 5 Char" style:family="text" style:name="22">
      <style:text-properties fo:font-family="Arial" style:font-family-asian="Arial" style:font-family-complex="Arial" fo:font-size="12pt" fo:font-weight="bold"/>
    </style:style>
    <style:style style:parent-style-name="10" style:display-name="Heading 6" style:family="paragraph" style:name="23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11" style:display-name="Heading 6 Char" style:family="text" style:name="24">
      <style:text-properties fo:font-family="Arial" style:font-family-asian="Arial" style:font-family-complex="Arial" fo:font-size="11pt" fo:font-weight="bold"/>
    </style:style>
    <style:style style:parent-style-name="10" style:display-name="Heading 7" style:family="paragraph" style:name="25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11" style:display-name="Heading 7 Char" style:family="text" style:name="26">
      <style:text-properties fo:font-family="Arial" style:font-family-asian="Arial" style:font-family-complex="Arial" fo:font-size="11pt" fo:font-style="italic" fo:font-weight="bold"/>
    </style:style>
    <style:style style:parent-style-name="10" style:display-name="Heading 8" style:family="paragraph" style:name="27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11" style:display-name="Heading 8 Char" style:family="text" style:name="28">
      <style:text-properties fo:font-family="Arial" style:font-family-asian="Arial" style:font-family-complex="Arial" fo:font-size="11pt" fo:font-style="italic"/>
    </style:style>
    <style:style style:parent-style-name="10" style:display-name="Heading 9" style:family="paragraph" style:name="29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11" style:display-name="Heading 9 Char" style:family="text" style:name="30">
      <style:text-properties fo:font-family="Arial" style:font-family-asian="Arial" style:font-family-complex="Arial" fo:font-size="10.5pt" fo:font-style="italic"/>
    </style:style>
    <style:style style:parent-style-name="10" style:display-name="List Paragraph" style:family="paragraph" style:name="31">
      <style:paragraph-properties fo:margin-left="1.27cm" style:contextual-spacing="true"/>
    </style:style>
    <style:style style:display-name="No Spacing" style:family="paragraph" style:name="33">
      <style:paragraph-properties fo:line-height="100%" fo:margin-top="0pt" fo:margin-bottom="0pt"/>
    </style:style>
    <style:style style:parent-style-name="10" style:display-name="Title" style:family="paragraph" style:name="34">
      <style:text-properties fo:font-size="24pt"/>
      <style:paragraph-properties fo:margin-top="15pt" fo:margin-bottom="10pt" style:contextual-spacing="true"/>
    </style:style>
    <style:style style:parent-style-name="11" style:display-name="Title Char" style:family="text" style:name="35">
      <style:text-properties fo:font-size="24pt"/>
    </style:style>
    <style:style style:parent-style-name="10" style:display-name="Subtitle" style:family="paragraph" style:name="36">
      <style:text-properties fo:font-size="12pt"/>
      <style:paragraph-properties fo:margin-top="10pt" fo:margin-bottom="10pt"/>
    </style:style>
    <style:style style:parent-style-name="11" style:display-name="Subtitle Char" style:family="text" style:name="37">
      <style:text-properties fo:font-size="12pt"/>
    </style:style>
    <style:style style:parent-style-name="10" style:display-name="Quote" style:family="paragraph" style:name="38">
      <style:text-properties fo:font-style="italic"/>
      <style:paragraph-properties fo:margin-left="1.27cm" fo:margin-right="1.27cm"/>
    </style:style>
    <style:style style:display-name="Quote Char" style:family="text" style:name="39">
      <style:text-properties fo:font-style="italic"/>
    </style:style>
    <style:style style:parent-style-name="10" style:display-name="Intense Quote" style:family="paragraph" style:name="4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1">
      <style:text-properties fo:font-style="italic"/>
    </style:style>
    <style:style style:parent-style-name="10" style:display-name="Head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Header Char" style:family="text" style:name="43"/>
    <style:style style:parent-style-name="10" style:display-name="Footer" style:family="paragraph" style:name="4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Footer Char" style:family="text" style:name="45"/>
    <style:style style:parent-style-name="625" style:display-name="Caption Char" style:family="text" style:name="47"/>
    <style:style style:display-name="Hyperlink" style:family="text" style:name="17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10" style:display-name="footnote text" style:family="paragraph" style:name="175">
      <style:text-properties fo:font-size="9pt"/>
      <style:paragraph-properties fo:line-height="100%" fo:margin-bottom="2pt"/>
    </style:style>
    <style:style style:display-name="Footnote Text Char" style:family="text" style:name="176">
      <style:text-properties fo:font-size="9pt"/>
    </style:style>
    <style:style style:parent-style-name="11" style:display-name="footnote reference" style:family="text" style:name="177">
      <style:text-properties style:text-position="super 58%"/>
    </style:style>
    <style:style style:parent-style-name="10" style:display-name="endnote text" style:family="paragraph" style:name="178">
      <style:text-properties fo:font-size="10pt"/>
      <style:paragraph-properties fo:line-height="100%" fo:margin-bottom="0pt"/>
    </style:style>
    <style:style style:display-name="Endnote Text Char" style:family="text" style:name="179">
      <style:text-properties fo:font-size="10pt"/>
    </style:style>
    <style:style style:parent-style-name="11" style:display-name="endnote reference" style:family="text" style:name="180">
      <style:text-properties style:text-position="super 58%"/>
    </style:style>
    <style:style style:parent-style-name="10" style:display-name="toc 1" style:family="paragraph" style:name="181">
      <style:paragraph-properties fo:margin-left="0cm" fo:margin-right="0cm" fo:text-indent="0cm" fo:margin-bottom="2.85pt"/>
    </style:style>
    <style:style style:parent-style-name="10" style:display-name="toc 2" style:family="paragraph" style:name="182">
      <style:paragraph-properties fo:margin-left="0.4992cm" fo:margin-right="0cm" fo:text-indent="0cm" fo:margin-bottom="2.85pt"/>
    </style:style>
    <style:style style:parent-style-name="10" style:display-name="toc 3" style:family="paragraph" style:name="183">
      <style:paragraph-properties fo:margin-left="1cm" fo:margin-right="0cm" fo:text-indent="0cm" fo:margin-bottom="2.85pt"/>
    </style:style>
    <style:style style:parent-style-name="10" style:display-name="toc 4" style:family="paragraph" style:name="184">
      <style:paragraph-properties fo:margin-left="1.499cm" fo:margin-right="0cm" fo:text-indent="0cm" fo:margin-bottom="2.85pt"/>
    </style:style>
    <style:style style:parent-style-name="10" style:display-name="toc 5" style:family="paragraph" style:name="185">
      <style:paragraph-properties fo:margin-left="2cm" fo:margin-right="0cm" fo:text-indent="0cm" fo:margin-bottom="2.85pt"/>
    </style:style>
    <style:style style:parent-style-name="10" style:display-name="toc 6" style:family="paragraph" style:name="186">
      <style:paragraph-properties fo:margin-left="2.5cm" fo:margin-right="0cm" fo:text-indent="0cm" fo:margin-bottom="2.85pt"/>
    </style:style>
    <style:style style:parent-style-name="10" style:display-name="toc 7" style:family="paragraph" style:name="187">
      <style:paragraph-properties fo:margin-left="3.001cm" fo:margin-right="0cm" fo:text-indent="0cm" fo:margin-bottom="2.85pt"/>
    </style:style>
    <style:style style:parent-style-name="10" style:display-name="toc 8" style:family="paragraph" style:name="188">
      <style:paragraph-properties fo:margin-left="3.5cm" fo:margin-right="0cm" fo:text-indent="0cm" fo:margin-bottom="2.85pt"/>
    </style:style>
    <style:style style:parent-style-name="10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/>
    <style:style style:parent-style-name="10" style:display-name="table of figures" style:family="paragraph" style:name="191">
      <style:paragraph-properties fo:margin-bottom="0pt"/>
    </style:style>
    <style:style style:class="default" style:display-name="DStyle_paragraph" style:family="paragraph" style:name="620">
      <style:text-properties fo:color="#000000" fo:font-family="Times New Roman" style:font-family-asian="SimSun" style:font-family-complex="Lucida Sans" fo:font-size="12pt" fo:language="pl" fo:country="PL"/>
      <style:paragraph-properties/>
    </style:style>
    <style:style style:parent-style-name="620" style:display-name="Standard" style:family="paragraph" style:name="621">
      <style:text-properties/>
      <style:paragraph-properties/>
    </style:style>
    <style:style style:parent-style-name="621" style:display-name="Heading" style:family="paragraph" style:name="622">
      <style:text-properties fo:font-family="Arial" style:font-family-asian="Microsoft YaHei" style:font-family-complex="Lucida Sans" fo:font-size="14pt"/>
      <style:paragraph-properties fo:margin-top="12pt" fo:margin-bottom="6pt"/>
    </style:style>
    <style:style style:parent-style-name="621" style:display-name="Text body" style:family="paragraph" style:name="623">
      <style:text-properties/>
      <style:paragraph-properties fo:margin-top="0pt" fo:margin-bottom="6pt"/>
    </style:style>
    <style:style style:parent-style-name="623" style:display-name="List" style:family="paragraph" style:name="624">
      <style:text-properties style:font-family-complex="Lucida Sans"/>
    </style:style>
    <style:style style:parent-style-name="621" style:display-name="Caption" style:family="paragraph" style:name="625">
      <style:text-properties style:font-family-complex="Lucida Sans" fo:font-size="12pt" fo:font-style="italic"/>
      <style:paragraph-properties fo:margin-top="6pt" fo:margin-bottom="6pt"/>
    </style:style>
    <style:style style:parent-style-name="621" style:display-name="Index" style:family="paragraph" style:name="626">
      <style:text-properties style:font-family-complex="Lucida Sans"/>
    </style:style>
    <style:style style:parent-style-name="621" style:display-name="Table Contents" style:family="paragraph" style:name="627">
      <style:text-properties/>
      <style:paragraph-properties/>
    </style:style>
    <style:style style:parent-style-name="627" style:display-name="Table Heading" style:family="paragraph" style:name="628">
      <style:text-properties fo:font-weight="bold"/>
      <style:paragraph-properties fo:text-align="center"/>
    </style:style>
    <style:style style:parent-style-name="620" style:display-name="Bullet Symbols" style:family="text" style:name="629">
      <style:text-properties fo:font-family="OpenSymbol" style:font-family-asian="OpenSymbol" style:font-family-complex="OpenSymbol"/>
    </style:style>
    <style:style style:class="default" style:display-name="Default Paragraph Font" style:family="text" style:name="5547"/>
    <text:list-style style:name="WWNum1">
      <text:list-level-style-bullet text:level="1" text:bullet-char="• ">
        <style:list-level-properties text:list-level-position-and-space-mode="label-alignment">
          <style:list-level-label-alignment fo:margin-left="0cm"/>
        </style:list-level-properties>
      </text:list-level-style-bullet>
      <text:list-level-style-number text:level="2" style:num-format="1" style:num-suffix=".">
        <style:list-level-properties text:list-level-position-and-space-mode="label-alignment">
          <style:list-level-label-alignment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</text:list-style>
    <text:list-style style:name="WWNum2">
      <text:list-level-style-bullet text:level="1" text:bullet-char="·">
        <style:list-level-properties text:list-level-position-and-space-mode="label-alignment">
          <style:list-level-label-alignment text:list-tab-stop-position="0.762cm"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ist-tab-stop-position="1.016cm"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ist-tab-stop-position="1.27cm"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ist-tab-stop-position="1.524cm"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ist-tab-stop-position="1.778cm"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ist-tab-stop-position="2.032cm"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ist-tab-stop-position="2.286cm"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ist-tab-stop-position="2.54cm"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ist-tab-stop-position="2.794cm"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2cm"/>
    </style:page-layout>
    <style:page-layout style:name="Mpm2">
      <style:page-layout-properties fo:page-width="21cm" fo:page-height="29.7cm" style:print-orientation="portrait" fo:margin-top="2cm" fo:margin-bottom="2cm" fo:margin-left="2cm" fo:margin-right="2cm"/>
    </style:page-layout>
    <style:page-layout style:name="Mpm3">
      <style:page-layout-properties fo:page-width="21cm" fo:page-height="29.7cm" style:print-orientation="portrait" fo:margin-top="2cm" fo:margin-bottom="2cm" fo:margin-left="2cm" fo:margin-right="2cm"/>
    </style:page-layout>
    <style:page-layout style:name="Mpm4">
      <style:page-layout-properties fo:page-width="21cm" fo:page-height="29.7cm" style:print-orientation="portrait" fo:margin-top="2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  <style:master-page style:name="MasterPage3" style:page-layout-name="Mpm3"/>
    <style:master-page style:name="MasterPage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4.1.36</meta:generator>
    <dc:creator>Damian Majewski</dc:creator>
    <meta:creation-date>2024-07-08T17:56:33Z</meta:creation-date>
  </office:meta>
</office:document-meta>
</file>